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902cm" style:rel-column-width="26607*"/>
    </style:style>
    <style:style style:name="Table1.B" style:family="table-column">
      <style:table-column-properties style:column-width="10.098cm" style:rel-column-width="3892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1.404cm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language="sr" fo:country="RS" fo:font-weight="normal" officeooo:rsid="0014cac2" officeooo:paragraph-rsid="0014cac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3pt" fo:language="sr" fo:country="RS" fo:font-weight="normal" officeooo:rsid="0014cac2" officeooo:paragraph-rsid="0014cac2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32159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sr" fo:country="RS" officeooo:rsid="000fceef" officeooo:paragraph-rsid="0013215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sr" fo:country="RS" fo:font-weight="bold" officeooo:rsid="000fceef" officeooo:paragraph-rsid="0014cac2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32159" style:font-size-asian="12pt" style:font-size-complex="12pt"/>
    </style:style>
    <style:style style:name="P9" style:family="paragraph" style:parent-style-name="Standard">
      <style:text-properties style:font-name="Times New Roman" fo:font-size="13pt" officeooo:paragraph-rsid="00132159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32159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sr" fo:country="RS" fo:font-weight="bold" officeooo:rsid="000fceef" officeooo:paragraph-rsid="000fceef" style:font-size-asian="8.75pt" style:font-weight-asian="bold" style:font-size-complex="10pt" style:font-weight-complex="bold"/>
    </style:style>
    <style:style style:name="P12" style:family="paragraph" style:parent-style-name="Standard">
      <style:text-properties officeooo:paragraph-rsid="00132159"/>
    </style:style>
    <style:style style:name="P13" style:family="paragraph" style:parent-style-name="Table_20_Contents"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text-properties style:font-name="Times New Roman" fo:font-size="13pt" officeooo:paragraph-rsid="00132159" style:font-size-asian="13pt" style:font-size-complex="13pt"/>
    </style:style>
    <style:style style:name="P15" style:family="paragraph" style:parent-style-name="Table_20_Contents">
      <style:text-properties style:font-name="Times New Roman" fo:font-size="13pt" fo:language="sr" fo:country="RS" officeooo:rsid="000fceef" officeooo:paragraph-rsid="000fceef" style:font-size-asian="13pt" style:font-size-complex="13pt"/>
    </style:style>
    <style:style style:name="P16" style:family="paragraph" style:parent-style-name="Table_20_Contents">
      <style:text-properties style:font-name="Times New Roman" fo:font-size="13pt" fo:language="sr" fo:country="RS" officeooo:rsid="00132159" officeooo:paragraph-rsid="00132159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language="sr" fo:country="RS" fo:font-weight="normal" officeooo:rsid="0014cac2" officeooo:paragraph-rsid="0014cac2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Times New Roman" fo:font-size="12pt" officeooo:paragraph-rsid="00132159" style:font-size-asian="12pt" style:font-size-complex="12pt"/>
    </style:style>
    <style:style style:name="T1" style:family="text">
      <style:text-properties fo:language="sr" fo:country="RS" officeooo:rsid="00132159"/>
    </style:style>
    <style:style style:name="T2" style:family="text">
      <style:text-properties fo:language="sr" fo:country="RS" officeooo:rsid="000fceef"/>
    </style:style>
    <style:style style:name="T3" style:family="text">
      <style:text-properties fo:language="sr" fo:country="RS" officeooo:rsid="00185cef"/>
    </style:style>
    <style:style style:name="T4" style:family="text">
      <style:text-properties fo:language="sr" fo:country="RS" officeooo:rsid="001adc2e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officeooo:rsid="0014cac2"/>
    </style:style>
    <style:style style:name="T8" style:family="text">
      <style:text-properties fo:language="en" fo:country="US" officeooo:rsid="001780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line-break/></text:p>
      <text:p text:style-name="P1">ОПШТИНСКА УПРАВА ЋИЋЕВАЦ</text:p>
      <text:p text:style-name="P17">ОДСЕК ЗА ДРУШТВЕНЕ ДЕЛАТНОСТИ, СКУПШТИНСКЕ, ОПШТЕ И ЗАЈЕДНИЧКЕ ПОСЛОВЕ</text:p>
      <text:p text:style-name="P2">- ЗА КОМИСИЈУ ЗА ДОДЕЛУ СТИПЕНДИЈА И ФИНАНСИЈСКУ ПОДРШКУ МЛАДИМ ТАЛЕНТИМА-</text:p>
      <text:p text:style-name="P11"/>
      <text:p text:style-name="P6">Предмет: Пријава на <text:span text:style-name="T7">Јавни </text:span>конкурс за доделу стипендиј<text:span text:style-name="T7">а</text:span> <text:span text:style-name="T7">младим талентима у општини Ћићевац за 2026. годину</text:span>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Име и презиме</text:p>
          </table:table-cell>
          <table:table-cell table:style-name="Table1.B1" office:value-type="string">
            <text:p text:style-name="P13"/>
            <text:p text:style-name="P13"/>
          </table:table-cell>
        </table:table-row>
        <table:table-row>
          <table:table-cell table:style-name="Table1.A2" office:value-type="string">
            <text:p text:style-name="P14"><text:span text:style-name="T2">Д</text:span><text:span text:style-name="T1">атум и место рођења</text:span></text:p>
          </table:table-cell>
          <table:table-cell table:style-name="Table1.B2" office:value-type="string">
            <text:p text:style-name="P13"/>
            <text:p text:style-name="P13"/>
          </table:table-cell>
        </table:table-row>
        <table:table-row>
          <table:table-cell table:style-name="Table1.A2" office:value-type="string">
            <text:p text:style-name="P13"/>
            <text:p text:style-name="P15">Адреса пребивалишта</text:p>
          </table:table-cell>
          <table:table-cell table:style-name="Table1.B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le1.A2" office:value-type="string">
            <text:p text:style-name="P16"/>
            <text:p text:style-name="P16"/>
            <text:p text:style-name="P16">Освојене награде/ признања према условима из конкурса</text:p>
            <text:p text:style-name="P16"/>
            <text:p text:style-name="P16"/>
          </table:table-cell>
          <table:table-cell table:style-name="Table1.B2" office:value-type="string">
            <text:p text:style-name="P13"/>
          </table:table-cell>
        </table:table-row>
        <table:table-row table:style-name="Table1.5">
          <table:table-cell table:style-name="Table1.A2" office:value-type="string">
            <text:p text:style-name="P15">Контакт телефон</text:p>
          </table:table-cell>
          <table:table-cell table:style-name="Table1.B2" office:value-type="string">
            <text:p text:style-name="P13"/>
            <text:p text:style-name="P13"/>
          </table:table-cell>
        </table:table-row>
      </table:table>
      <text:p text:style-name="P7"/>
      <text:p text:style-name="P8">У прилогу пријаве достављам: </text:p>
      <text:p text:style-name="P8">- очитану личну карту <text:span text:style-name="T4">(подносилац захтева/ </text:span>законск<text:span text:style-name="T4">и</text:span> заступник или старатељ<text:span text:style-name="T4">)</text:span></text:p>
      <text:p text:style-name="P8">- оверен<text:span text:style-name="T4">у</text:span> фотокопиј<text:span text:style-name="T4">у</text:span> потврде, уверења, дипломе о освојеним наградама <text:span text:style-name="T1">према условима из <text:s/>конкурса</text:span></text:p>
      <text:p text:style-name="P8">- фотокопију картице текућег рачуна (законског заступника или старатеља)</text:p>
      <text:p text:style-name="P8">- потписану <text:span text:style-name="T3">И</text:span>зјаву- Образац <text:span text:style-name="T8">1</text:span></text:p>
      <text:p text:style-name="P9"/>
      <text:p text:style-name="P9"/>
      <text:p text:style-name="P9"><text:tab/><text:tab/><text:tab/><text:tab/><text:tab/> <text:s text:c="10"/>ПОДНОСИЛАЦ ПРИЈАВЕ:</text:p>
      <text:p text:style-name="P3"><text:span text:style-name="Podrazumevani_20_font_20_pasusa"><text:span text:style-name="T5"><text:s text:c="36"/></text:span></text:span><text:span text:style-name="Podrazumevani_20_font_20_pasusa"><text:span text:style-name="T6">(СТАРИЈИ МАЛОЛЕТНИК/ЗАКОНСКИ ЗАСТУПНИК ИЛИ СТАРАТЕЉ)</text:span></text:span></text:p>
      <text:p text:style-name="P3"><text:span text:style-name="Podrazumevani_20_font_20_pasusa"><text:span text:style-name="T6"/></text:span></text:p>
      <text:p text:style-name="P9"><text:tab/><text:tab/><text:tab/> <text:s text:c="19"/>____________________________________</text:p>
      <text:p text:style-name="P9"/>
      <text:p text:style-name="P10"><text:tab/><text:tab/><text:tab/> <text:s text:c="40"/><text:tab/>САГЛАСАН:</text:p>
      <text:p text:style-name="P12"><text:span text:style-name="Podrazumevani_20_font_20_pasusa"><text:span text:style-name="T5"><text:s text:c="54"/></text:span></text:span><text:span text:style-name="Podrazumevani_20_font_20_pasusa"><text:span text:style-name="T6"><text:s/>(ЗАКОНСКИ ЗАСТУПНИК ИЛИ СТАРАТЕЉ)</text:span></text:span></text:p>
      <text:p text:style-name="P9"/>
      <text:p text:style-name="P5"><text:span text:style-name="Podrazumevani_20_font_20_pasusa"><text:span text:style-name="T5"><text:s text:c="54"/>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razumevani_20_font_20_pasusa" style:display-name="Podrazumevani font pas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2T08:04:41.265000000</meta:creation-date>
    <meta:print-date>2025-12-17T12:37:15.144000000</meta:print-date>
    <dc:date>2025-12-17T13:55:30.640000000</dc:date>
    <meta:editing-duration>PT1H14M12S</meta:editing-duration>
    <meta:editing-cycles>8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1" meta:word-count="112" meta:character-count="1108" meta:non-whitespace-character-count="784"/>
  </office:meta>
</office:document-meta>
</file>