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sr" fo:country="RS" fo:font-weight="bold" officeooo:rsid="000fceef" officeooo:paragraph-rsid="000fcee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sr" fo:country="RS" fo:font-weight="bold" officeooo:rsid="000fceef" officeooo:paragraph-rsid="000fc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fcee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fcee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sr" fo:country="RS" officeooo:rsid="00019284" officeooo:paragraph-rsid="000fceef" style:font-size-asian="13pt" style:font-size-complex="13pt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language="sr" fo:country="RS" fo:font-weight="bold" officeooo:rsid="000fceef" officeooo:paragraph-rsid="000fceef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text-properties style:font-name="Times New Roman" fo:font-size="14pt" fo:language="sr" fo:country="RS" officeooo:rsid="000fceef" officeooo:paragraph-rsid="000fceef" style:font-size-asian="14pt" style:font-size-complex="14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language="sr" fo:country="RS" fo:font-weight="bold" officeooo:rsid="000fceef" officeooo:paragraph-rsid="000fcee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sr" fo:country="RS" officeooo:rsid="000fceef" officeooo:paragraph-rsid="000fceef" style:font-size-asian="14pt" style:font-size-complex="14pt"/>
    </style:style>
    <style:style style:name="P13" style:family="paragraph" style:parent-style-name="Table_20_Contents">
      <style:text-properties style:font-name="Times New Roman" fo:font-size="14pt" fo:language="sr" fo:country="RS" officeooo:rsid="000fceef" officeooo:paragraph-rsid="000fceef" style:font-size-asian="14pt" style:font-size-complex="14pt"/>
    </style:style>
    <style:style style:name="T1" style:family="text">
      <style:text-properties fo:language="sr" fo:country="RS" officeooo:rsid="000fceef"/>
    </style:style>
    <style:style style:name="T2" style:family="text">
      <style:text-properties fo:language="sr" fo:country="RS" officeooo:rsid="000fe4ee"/>
    </style:style>
    <style:style style:name="T3" style:family="text">
      <style:text-properties fo:language="sr" fo:country="RS" officeooo:rsid="001088ed"/>
    </style:style>
    <style:style style:name="T4" style:family="text">
      <style:text-properties fo:language="sr" fo:country="RS" officeooo:rsid="00117cc2"/>
    </style:style>
    <style:style style:name="T5" style:family="text">
      <style:text-properties officeooo:rsid="000fe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З А Х Т Е В </text:p>
      <text:p text:style-name="P7">КОМИСИЈИ ЗА СТИПЕНДИРАЊЕ СТУДЕНАТА ОПШТИНЕ ЋИЋЕВАЦ</text:p>
      <text:p text:style-name="P2"/>
      <text:p text:style-name="P3">Предмет: Пријава на конкурс за доделу стипендије студентима факултета за школску 2025/202<text:span text:style-name="T5">6.</text:span> годину</text:p>
      <text:p text:style-name="P3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/>
            <text:p text:style-name="P10">Име и презиме</text:p>
          </table:table-cell>
          <table:table-cell table:style-name="Table1.B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1.A2" office:value-type="string">
            <text:p text:style-name="P9"/>
            <text:p text:style-name="P10">Име једног родитеља</text:p>
          </table:table-cell>
          <table:table-cell table:style-name="Table1.B2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1.A2" office:value-type="string">
            <text:p text:style-name="P9"/>
            <text:p text:style-name="P10">Адреса пребивалишта</text:p>
          </table:table-cell>
          <table:table-cell table:style-name="Table1.B2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1.A2" office:value-type="string">
            <text:p text:style-name="P10">Назив <text:span text:style-name="T5">и седиште </text:span>факултета и коју годину студија студент похађа</text:p>
            <text:p text:style-name="P9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/>
            <text:p text:style-name="P10">Остварени просек у претходној години студија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/>
            <text:p text:style-name="P10">Контакт телефон</text:p>
          </table:table-cell>
          <table:table-cell table:style-name="Table1.B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5">Прилажем потребну документацију:</text:p>
      <text:p text:style-name="P5"/>
      <text:p text:style-name="P5">1) Потврда факултета <text:span text:style-name="T2">да је студент чије се студије финансирају из буџета Републике Србије први пут уписао одређену годину студија у школској години у којој је објављен конкурс</text:span></text:p>
      <text:p text:style-name="P5">2) Потврда <text:span text:style-name="T3">факултета о висини просечне оцене на претходној години студија</text:span></text:p>
      <text:p text:style-name="P5">3) Фотокопија личне карте (извод из читача) <text:span text:style-name="T2">студента </text:span><text:span text:style-name="T4">или </text:span><text:span text:style-name="T2">уверење о пребивалишту</text:span></text:p>
      <text:p text:style-name="P6">4) Копија картице текућег рачуна</text:p>
      <text:p text:style-name="P5">4) За студенте другог степена доказ да није у радном односу</text:p>
      <text:p text:style-name="P5"><text:s text:c="4"/>(Национална служба за запошљавање или ПИО)</text:p>
      <text:p text:style-name="P5">5) За студенте са инвалидитетом потврда о инвалидитету удружења студената са</text:p>
      <text:p text:style-name="P5"><text:s text:c="4"/>хендикепом или лекарско уверење</text:p>
      <text:p text:style-name="P4"/>
      <text:p text:style-name="P4"/>
      <text:p text:style-name="P4"><text:s text:c="85"/><text:span text:style-name="T1">Подносилац захтева</text:span></text:p>
      <text:p text:style-name="P12"/>
      <text:p text:style-name="P12"><text:s text:c="75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2T08:04:41.265000000</meta:creation-date>
    <meta:print-date>2025-12-02T08:37:06.039000000</meta:print-date>
    <dc:date>2025-12-02T08:36:56.317000000</dc:date>
    <meta:editing-duration>PT10M51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0" meta:word-count="145" meta:character-count="1146" meta:non-whitespace-character-count="852"/>
  </office:meta>
</office:document-meta>
</file>