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sr" fo:country="RS"/>
    </style:style>
    <style:style style:name="P2" style:parent-style-name="Standard" style:family="paragraph">
      <style:paragraph-properties fo:text-align="center"/>
      <style:text-properties fo:language="sr" fo:country="RS"/>
    </style:style>
    <style:style style:name="P3" style:parent-style-name="Standard" style:family="paragraph">
      <style:paragraph-properties fo:text-align="center"/>
    </style:style>
    <style:style style:name="T4" style:parent-style-name="Podrazumevanifontpasusa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Podrazumevanifontpasusa" style:family="text"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Podrazumevanifontpasusa" style:family="text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Podrazumevanifontpasusa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Podrazumevanifontpasusa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Podrazumevanifontpasusa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Podrazumevanifontpasusa" style:family="text">
      <style:text-properties style:font-name="Times New Roman"/>
    </style:style>
    <style:style style:name="T25" style:parent-style-name="Podrazumevanifontpasusa" style:family="text">
      <style:text-properties style:font-name="Times New Roman"/>
    </style:style>
    <style:style style:name="T26" style:parent-style-name="Podrazumevanifontpasusa" style:family="text">
      <style:text-properties style:font-name="Times New Roman"/>
    </style:style>
    <style:style style:name="T27" style:parent-style-name="Podrazumevanifontpasusa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Podrazumevanifontpasusa" style:family="text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Podrazumevanifontpasusa" style:family="text">
      <style:text-properties style:font-name="Times New Roman"/>
    </style:style>
    <style:style style:name="T36" style:parent-style-name="Podrazumevanifontpasusa" style:family="text">
      <style:text-properties style:font-name="Times New Roman"/>
    </style:style>
    <style:style style:name="T37" style:parent-style-name="Podrazumevanifontpasusa" style:family="text"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Podrazumevanifontpasusa" style:family="text">
      <style:text-properties style:font-name="Times New Roman"/>
    </style:style>
    <style:style style:name="T40" style:parent-style-name="Podrazumevanifontpasusa" style:family="text">
      <style:text-properties style:font-name="Times New Roman"/>
    </style:style>
    <style:style style:name="T41" style:parent-style-name="Podrazumevanifontpasusa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Podrazumevanifontpasusa" style:family="text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Podrazumevanifontpasusa" style:family="text">
      <style:text-properties style:font-name="Times New Roman"/>
    </style:style>
    <style:style style:name="T47" style:parent-style-name="Podrazumevanifontpasusa" style:family="text">
      <style:text-properties style:font-name="Times New Roman"/>
    </style:style>
    <style:style style:name="T48" style:parent-style-name="Podrazumevanifontpasusa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Podrazumevanifontpasusa" style:family="text"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Podrazumevanifontpasusa" style:family="text">
      <style:text-properties style:font-name="Times New Roman"/>
    </style:style>
    <style:style style:name="T53" style:parent-style-name="Podrazumevanifontpasusa" style:family="text">
      <style:text-properties style:font-name="Times New Roman"/>
    </style:style>
    <style:style style:name="T54" style:parent-style-name="Podrazumevanifontpasusa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Podrazumevanifontpasusa" style:family="text">
      <style:text-properties style:font-name="Times New Roman"/>
    </style:style>
    <style:style style:name="T59" style:parent-style-name="Podrazumevanifontpasusa" style:family="text">
      <style:text-properties style:font-name="Times New Roman"/>
    </style:style>
    <style:style style:name="T60" style:parent-style-name="Podrazumevanifontpasusa" style:family="text"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Podrazumevanifontpasusa" style:family="text">
      <style:text-properties style:font-name="Times New Roman"/>
    </style:style>
    <style:style style:name="P63" style:parent-style-name="Standard" style:family="paragraph">
      <style:paragraph-properties fo:text-align="justify"/>
    </style:style>
    <style:style style:name="T64" style:parent-style-name="Podrazumevanifontpasusa" style:family="text"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Podrazumevanifontpasusa" style:family="text"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language="sr" fo:country="RS"/>
    </style:style>
    <style:style style:name="P69" style:parent-style-name="Standard" style:family="paragraph">
      <style:paragraph-properties fo:text-align="justify"/>
      <style:text-properties style:font-name="Times New Roman" fo:language="sr" fo:country="RS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</style:style>
    <style:style style:name="T72" style:parent-style-name="Podrazumevanifontpasusa" style:family="text">
      <style:text-properties style:font-name="Times New Roman"/>
    </style:style>
    <style:style style:name="T73" style:parent-style-name="Podrazumevanifontpasusa" style:family="text">
      <style:text-properties style:font-name="Times New Roman"/>
    </style:style>
    <style:style style:name="T74" style:parent-style-name="Podrazumevanifontpasusa" style:family="text"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Podrazumevanifontpasusa" style:family="text">
      <style:text-properties style:font-name="Times New Roman"/>
    </style:style>
    <style:style style:name="T79" style:parent-style-name="Podrazumevanifontpasusa" style:family="text">
      <style:text-properties style:font-name="Times New Roman"/>
    </style:style>
    <style:style style:name="T80" style:parent-style-name="Podrazumevanifontpasusa" style:family="text">
      <style:text-properties style:font-name="Times New Roman"/>
    </style:style>
    <style:style style:name="P81" style:parent-style-name="Standard" style:family="paragraph">
      <style:paragraph-properties fo:text-align="justify"/>
    </style:style>
    <style:style style:name="T82" style:parent-style-name="Podrazumevanifontpasusa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Podrazumevanifontpasusa" style:family="text"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Podrazumevanifontpasusa" style:family="text">
      <style:text-properties style:font-name="Times New Roman"/>
    </style:style>
    <style:style style:name="T89" style:parent-style-name="Podrazumevanifontpasusa" style:family="text">
      <style:text-properties style:font-name="Times New Roman"/>
    </style:style>
    <style:style style:name="T90" style:parent-style-name="Podrazumevanifontpasusa" style:family="text"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</style:style>
    <style:style style:name="T97" style:parent-style-name="Podrazumevanifontpasusa" style:family="text">
      <style:text-properties style:font-name="Times New Roman"/>
    </style:style>
    <style:style style:name="T98" style:parent-style-name="Podrazumevanifontpasusa" style:family="text">
      <style:text-properties style:font-name="Times New Roman"/>
    </style:style>
    <style:style style:name="T99" style:parent-style-name="Podrazumevanifontpasusa" style:family="text"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Podrazumevanifontpasusa" style:family="text">
      <style:text-properties style:font-name="Times New Roman"/>
    </style:style>
    <style:style style:name="T102" style:parent-style-name="Podrazumevanifontpasusa" style:family="text">
      <style:text-properties style:font-name="Times New Roman"/>
    </style:style>
    <style:style style:name="T103" style:parent-style-name="Podrazumevanifontpasusa" style:family="text">
      <style:text-properties style:font-name="Times New Roman"/>
    </style:style>
    <style:style style:name="T104" style:parent-style-name="Podrazumevanifontpasusa" style:family="text">
      <style:text-properties style:font-name="Times New Roman"/>
    </style:style>
    <style:style style:name="T105" style:parent-style-name="Podrazumevanifontpasusa" style:family="text">
      <style:text-properties style:font-name="Times New Roman"/>
    </style:style>
    <style:style style:name="P106" style:parent-style-name="Standard" style:family="paragraph">
      <style:paragraph-properties fo:text-align="justify"/>
    </style:style>
    <style:style style:name="T107" style:parent-style-name="Podrazumevanifontpasusa" style:family="text">
      <style:text-properties style:font-name="Times New Roman"/>
    </style:style>
    <style:style style:name="T108" style:parent-style-name="Podrazumevanifontpasusa" style:family="text">
      <style:text-properties style:font-name="Times New Roman"/>
    </style:style>
    <style:style style:name="T109" style:parent-style-name="Podrazumevanifontpasusa" style:family="text"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Podrazumevanifontpasusa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Podrazumevanifontpasusa" style:family="text"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</style:style>
    <style:style style:name="T120" style:parent-style-name="Podrazumevanifontpasusa" style:family="text"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Podrazumevanifontpasusa" style:family="text">
      <style:text-properties style:font-name="Times New Roman"/>
    </style:style>
    <style:style style:name="T125" style:parent-style-name="Podrazumevanifontpasusa" style:family="text">
      <style:text-properties style:font-name="Times New Roman"/>
    </style:style>
    <style:style style:name="T126" style:parent-style-name="Podrazumevanifontpasusa" style:family="text">
      <style:text-properties style:font-name="Times New Roman"/>
    </style:style>
    <style:style style:name="T127" style:parent-style-name="Podrazumevanifontpasusa" style:family="text">
      <style:text-properties style:font-name="Times New Roman"/>
    </style:style>
    <style:style style:name="T128" style:parent-style-name="Podrazumevanifontpasusa" style:family="text"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Podrazumevanifontpasusa" style:family="text">
      <style:text-properties style:font-name="Times New Roman"/>
    </style:style>
    <style:style style:name="P132" style:parent-style-name="Standard" style:family="paragraph">
      <style:paragraph-properties fo:text-align="justify"/>
    </style:style>
    <style:style style:name="T133" style:parent-style-name="Podrazumevanifontpasusa" style:family="text">
      <style:text-properties style:font-name="Times New Roman"/>
    </style:style>
    <style:style style:name="T134" style:parent-style-name="Podrazumevanifontpasusa" style:family="text">
      <style:text-properties style:font-name="Times New Roman"/>
    </style:style>
    <style:style style:name="T135" style:parent-style-name="Podrazumevanifontpasusa" style:family="text">
      <style:text-properties style:font-name="Times New Roman"/>
    </style:style>
    <style:style style:name="P136" style:parent-style-name="Standard" style:family="paragraph">
      <style:paragraph-properties fo:text-align="justify"/>
    </style:style>
    <style:style style:name="T137" style:parent-style-name="Podrazumevanifontpasusa" style:family="text">
      <style:text-properties style:font-name="Times New Roman"/>
    </style:style>
    <style:style style:name="T138" style:parent-style-name="Podrazumevanifontpasusa" style:family="text">
      <style:text-properties style:font-name="Times New Roman"/>
    </style:style>
    <style:style style:name="T139" style:parent-style-name="Podrazumevanifontpasusa" style:family="text"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</style:style>
    <style:style style:name="T142" style:parent-style-name="Podrazumevanifontpasusa" style:family="text">
      <style:text-properties style:font-name="Times New Roman"/>
    </style:style>
    <style:style style:name="P143" style:parent-style-name="Standard" style:family="paragraph">
      <style:paragraph-properties fo:text-align="justify"/>
    </style:style>
    <style:style style:name="T144" style:parent-style-name="Podrazumevanifontpasusa" style:family="text">
      <style:text-properties style:font-name="Times New Roman"/>
    </style:style>
    <style:style style:name="P145" style:parent-style-name="Standard" style:family="paragraph">
      <style:paragraph-properties fo:text-align="justify"/>
    </style:style>
    <style:style style:name="T146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СПИСАК МЛАДИХ ТАЛЕНАТА ЗА ИСПЛАТУ СТИПЕНДИЈА</text:span></text:p>
      <text:p text:style-name="P5"><text:s text:c="4"/></text:p>
      <text:p text:style-name="P6"/>
      <text:p text:style-name="P7"/>
      <text:p text:style-name="P8">1. МИЋИЋ ХАНА, Појате,<text:s/></text:p>
      <text:p text:style-name="P9"><text:span text:style-name="T10">- ITKF Балканско првенство- Скопље, Македонија – 1. место у катама појединачно, 1. место у кихон кумите појединачно и 3. место у катама екипно</text:span></text:p>
      <text:p text:style-name="P11"><text:span text:style-name="T12">- ESSF Европске школске игре- Београд, Србија 1. место у спарингу појединачно, 2. место у катама појединачно, 3. место у кихон кумите појединачно</text:span></text:p>
      <text:p text:style-name="P13"><text:span text:style-name="T14">- JKA Европски куп- Будимпешта, Мађарска- 2. место у катама појединачно, 3. место у спарингу појединачно</text:span></text:p>
      <text:p text:style-name="P15"><text:span text:style-name="T16">- SKDUN Европски гранд при- Софија, Бугарска- 2. место у катама појединачно</text:span></text:p>
      <text:p text:style-name="P17"/>
      <text:p text:style-name="P18">2. МРДАКОВИЋ НИКОЛИНА, Ћићевац,<text:s/></text:p>
      <text:p text:style-name="P19"><text:span text:style-name="T20">- Међународни куп "Cooper kup" Бор, друго место у дисциплини 100м леђним стилом пливања</text:span></text:p>
      <text:p text:style-name="P21"/>
      <text:p text:style-name="P22">3. МРДАКОВИЋ КОНСТАНТИН, Ћићевац,<text:s/></text:p>
      <text:p text:style-name="P23"><text:span text:style-name="T24">- М</text:span><text:span text:style-name="T25">М</text:span><text:span text:style-name="T26"><text:s/>„Cooper kup " Бор,<text:s/></text:span><text:span text:style-name="T27">прво место у дисциплинама 50 и 100 м леђним стилом, 50 м слободним стилом и штафети 4х50 слободно у својој категорији</text:span></text:p>
      <text:p text:style-name="P28">- ММ „Трофеј цара Константина“ Ниш, друго место у дисциплини 100 м леђним стилом и треће место у дисциплини 50 м леђним стилом</text:p>
      <text:p text:style-name="P29">- ММ „Карневал Панчева“ Панчево, треће место у дисциплини 200 м леђним стилом</text:p>
      <text:p text:style-name="P30"><text:span text:style-name="T31">- ММ „Куп Панчева“ Панчево, прво место у дисциплини 100 м слободним стилом и треће место у дисциплини 100 м леђним стилом</text:span></text:p>
      <text:p text:style-name="P32"/>
      <text:p text:style-name="P33">4. НЕДЕЉКОВИЋ АНЂЕЛА, Плочник,<text:s/></text:p>
      <text:p text:style-name="P34"><text:span text:style-name="T35">- Међународно пјевачко натјецање,</text:span><text:span text:style-name="T36"><text:s/>Осијек, Хрватска,</text:span><text:span text:style-name="T37"><text:s/>за освојену прву награду</text:span></text:p>
      <text:p text:style-name="P38"><text:span text:style-name="T39">- Међународно пјевачко натјецање,</text:span><text:span text:style-name="T40"><text:s/>Осијек, Хрватска,<text:s/></text:span><text:span text:style-name="T41">за победу у другој категорији</text:span></text:p>
      <text:p text:style-name="P42"/>
      <text:p text:style-name="P43"><text:span text:style-name="T44">5. РИСТИЋ ТЕОДОРА, Лучина,<text:s/></text:span></text:p>
      <text:p text:style-name="P45"><text:span text:style-name="T46">- WKC Балкански куп –<text:s/></text:span><text:span text:style-name="T47">Пробиштип, Македонија,<text:s/></text:span><text:span text:style-name="T48">1. место у борбама појединачно- 50 кг, 1. место у борбама појединачно апсолутни ниво, 1. место у борбама екипно</text:span></text:p>
      <text:p text:style-name="P49"><text:span text:style-name="T50">- ESSF Европске школске игре- Београд, Србија, 1. место у борбама појединачно- 45. кг, 3. место у борбама екипно</text:span></text:p>
      <text:p text:style-name="P51"><text:span text:style-name="T52">- SKDUN Европски гранд при- Софија, Бугарска, 1. место у борбама појединачно- 53. кг, 3. место у бо</text:span><text:span text:style-name="T53">р</text:span><text:span text:style-name="T54">бама појединачно апсолутни ниво</text:span></text:p>
      <text:p text:style-name="P55"/>
      <text:p text:style-name="P56">6. МАРИНКОВИЋ МАТИЈА, Ћићевац,<text:s/></text:p>
      <text:p text:style-name="P57"><text:span text:style-name="T58">- WSKA Светско првенство – Порто, Португал</text:span><text:span text:style-name="T59">,</text:span><text:span text:style-name="T60"><text:s/>3. место борбе екипно</text:span></text:p>
      <text:p text:style-name="P61"><text:span text:style-name="T62">- <text:s/>ITKF Балканско првенство- Скопље, Македонија, 3. место у борбама појединачно, 2. место у борбама екипно</text:span></text:p>
      <text:p text:style-name="P63"><text:span text:style-name="T64">- JKA Европски куп, Будимпешта, Мађарска, 1. место борбе екипно</text:span></text:p>
      <text:p text:style-name="P65"><text:span text:style-name="T66">- WKC Балкански куп- Пробиштип, Македонија, 1. место у борбама појединачно + 60. кг, 1. место у борбама појединачно апсолутни ниво, 1. место у борбама екипно-</text:span></text:p>
      <text:p text:style-name="P67"><text:s/>ESSF Европске школске игре- Београд, Србија, 3. место у борбама екипно</text:p>
      <text:p text:style-name="P68"/>
      <text:p text:style-name="P69"/>
      <text:soft-page-break/>
      <text:p text:style-name="P70">7. РАДОЈКОВИЋ ХАНА, Ћићевац,<text:s/></text:p>
      <text:p text:style-name="P71"><text:span text:style-name="T72">- <text:s/>Међународни пливачки митинг "Куп Крагујевца"<text:s/></text:span><text:span text:style-name="T73">Крагујевац</text:span><text:span text:style-name="T74"><text:s/>- златна медаља у дисциплини 100м слободно, златна медаља у дисциплини 50м слободно и 50м делфин</text:span></text:p>
      <text:p text:style-name="P75"/>
      <text:p text:style-name="P76">8. ЋОСИЋ НЕМАЊА, Сталаћ,<text:s/></text:p>
      <text:p text:style-name="P77"><text:span text:style-name="T78"><text:s/>ITKF Балканско првенство- Скопље, Македонија,<text:s/></text:span><text:span text:style-name="T79">2</text:span><text:span text:style-name="T80">. место у борбама појединачно, 2. место у борбама екипно</text:span></text:p>
      <text:p text:style-name="P81"><text:span text:style-name="T82">-WKC Балкански куп- Пробиштип, Македонија, 1. место у борбама појединачно + 65. кг, 2. место у борбама појединачно апсолутни ниво, 1. место у борбама екипно</text:span></text:p>
      <text:p text:style-name="P83">- ESSF Европске школске игре- Београд, Србија, 3. место у борбама екипно</text:p>
      <text:p text:style-name="P84"/>
      <text:p text:style-name="P85"><text:span text:style-name="T86">9. ТЕОДОРА ЗЛАТКОВИЋ, Сталаћ,<text:s/></text:span></text:p>
      <text:p text:style-name="P87"><text:span text:style-name="T88">- Међународни куп „Cooper kup“</text:span><text:span text:style-name="T89"><text:s/>Бор</text:span><text:span text:style-name="T90">, 3. место у дисциплини 100м леђним стилом</text:span></text:p>
      <text:p text:style-name="P91"/>
      <text:p text:style-name="P92">10. ХЕЛЕНА ПАЈКИЋ, Ћићевац,<text:s/></text:p>
      <text:p text:style-name="P93">- ESSF Европске школске игре- Београд, 3. место у борбама појединачно</text:p>
      <text:p text:style-name="P94"/>
      <text:p text:style-name="P95">11. СТЕФАН ЗЛАТКОВИЋ, Сталаћ,<text:s/></text:p>
      <text:p text:style-name="P96"><text:span text:style-name="T97">- Међународни куп „Cooper kup“</text:span><text:span text:style-name="T98"><text:s/>Бор</text:span><text:span text:style-name="T99">, 3. место у дисциплини 200 метара мешовитим стилом</text:span></text:p>
      <text:p text:style-name="P100"><text:span text:style-name="T101">- Међународни куп „Видовдански куп“</text:span><text:span text:style-name="T102"><text:s/>Крушевац, 3.</text:span><text:span text:style-name="T103"><text:s/></text:span><text:span text:style-name="T104">м</text:span><text:span text:style-name="T105">есто у дисциплини 100м делфин стилом</text:span></text:p>
      <text:p text:style-name="P106"><text:span text:style-name="T107">- Међународни куп „Куп Панчева“</text:span><text:span text:style-name="T108"><text:s/>Панчево,</text:span><text:span text:style-name="T109"><text:s/>1. место у дисциплини 100м делфин стилом</text:span></text:p>
      <text:p text:style-name="P110"/>
      <text:p text:style-name="P111">12. ТEОДОРА МИЛОЈЕВИЋ, Ћићевац,<text:s/></text:p>
      <text:p text:style-name="P112"><text:span text:style-name="T113">- ITKF Балканско првенство- Скопље, Македонија, 3. место у катама појединачно, 3. место у катама екипно</text:span></text:p>
      <text:p text:style-name="P114"/>
      <text:p text:style-name="P115">13. ЛЕНА ЂОРЂЕВИЋ, Сталаћ,<text:s/></text:p>
      <text:p text:style-name="P116"><text:span text:style-name="T117">- ITKF Балканско првенство- Скопље, Македонија, 3. место у катама екипно-</text:span></text:p>
      <text:p text:style-name="P118">- ESSF Европске школске игре- Београд, 2. место у борбама појединачно, 2. место у спарингу појединачно-</text:p>
      <text:p text:style-name="P119"><text:span text:style-name="T120">-JKA Европски куп, Будимпешта, Мађарска, 3. место у борбама појединачно</text:span></text:p>
      <text:p text:style-name="P121"/>
      <text:p text:style-name="P122">14. ДАРИЈА РАДОЈКОВИЋ, Ћићевац,<text:s/></text:p>
      <text:p text:style-name="P123"><text:span text:style-name="T124">Међународно такмичење „Петар Коњовић“<text:s/></text:span><text:span text:style-name="T125">Београд</text:span><text:span text:style-name="T126">, 1</text:span><text:span text:style-name="T127">.</text:span><text:span text:style-name="T128"><text:s/>награда</text:span></text:p>
      <text:p text:style-name="P129"/>
      <text:p text:style-name="P130"><text:span text:style-name="T131">15. НАЂА ЈАКОВЉЕВИЋ, Град Сталаћ,<text:s/></text:span></text:p>
      <text:p text:style-name="P132"><text:span text:style-name="T133">- ESSF Европске школске игре- Београд, 3</text:span><text:span text:style-name="T134">.</text:span><text:span text:style-name="T135"><text:s/>место у борбама појединачно,</text:span></text:p>
      <text:p text:style-name="P136"><text:span text:style-name="T137">- SKDUN Европски гранд при- Софија, Бугарска, 2</text:span><text:span text:style-name="T138">.</text:span><text:span text:style-name="T139"><text:s/>место у борбама појединачно +40 кг</text:span></text:p>
      <text:p text:style-name="P140"/>
      <text:p text:style-name="P141"><text:span text:style-name="T142">16. УРОШ ПЕТРОВИЋ, Сталаћ,<text:s/></text:span></text:p>
      <text:p text:style-name="P143"><text:span text:style-name="T144">- ESSF Европске школске игре- Београд, 1. место у борбама појединачно апсолутни ниво</text:span></text:p>
      <text:p text:style-name="P145"><text:span text:style-name="T146">- ITKF Балканско првенство- Скопље, Македонија, 3. место у спарингу појединачн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17-10-20T23:40:00Z</meta:creation-date>
    <dc:date>2024-03-07T08:50:00Z</dc:date>
    <meta:print-date>2024-03-06T12:04:00Z</meta:print-date>
    <meta:template xlink:href="Normal" xlink:type="simple"/>
    <meta:editing-cycles>35</meta:editing-cycles>
    <meta:editing-duration>PT18180S</meta:editing-duration>
    <meta:document-statistic meta:page-count="2" meta:paragraph-count="8" meta:word-count="632" meta:character-count="4231" meta:row-count="30" meta:non-whitespace-character-count="3607"/>
  </office:meta>
</office:document-meta>
</file>