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text-position="0% 100%" style:font-name="Times New Roman" fo:font-size="12pt" fo:language="sr" fo:country="RS" fo:font-weight="normal" officeooo:rsid="004378ea" officeooo:paragraph-rsid="000023fa" style:font-size-asian="12pt" style:font-weight-asian="normal" style:font-name-complex="Times New Roman" style:font-size-complex="12pt" style:font-weight-complex="normal"/>
    </style:style>
    <style:style style:name="P2" style:family="paragraph" style:parent-style-name="Standard">
      <style:paragraph-properties fo:text-align="start" style:justify-single-word="false"/>
      <style:text-properties style:text-position="0% 100%" style:font-name="Times New Roman" fo:font-size="10.5pt" fo:language="sr" fo:country="RS" fo:font-weight="normal" officeooo:rsid="00747a31" officeooo:paragraph-rsid="000023fa" style:font-size-asian="10.5pt" style:font-weight-asian="normal" style:font-name-complex="Times New Roman" style:font-size-complex="10.5pt" style:font-weight-complex="normal"/>
    </style:style>
    <style:style style:name="P3" style:family="paragraph" style:parent-style-name="Standard">
      <style:text-properties style:text-position="0% 100%" style:font-name="Times New Roman" fo:font-size="10.5pt" fo:language="sr" fo:country="RS" fo:font-weight="normal" officeooo:rsid="00747a31" officeooo:paragraph-rsid="000023fa" style:font-size-asian="10.5pt" style:font-weight-asian="normal" style:font-name-complex="Times New Roman" style:font-size-complex="10.5pt" style:font-weight-complex="normal"/>
    </style:style>
    <style:style style:name="P4" style:family="paragraph" style:parent-style-name="Standard">
      <style:paragraph-properties fo:text-align="start" style:justify-single-word="false"/>
      <style:text-properties style:text-position="0% 100%" style:font-name="Times New Roman" fo:font-size="10.5pt" fo:language="sr" fo:country="RS" fo:font-weight="normal" officeooo:rsid="004378ea" officeooo:paragraph-rsid="000023fa" style:font-size-asian="10.5pt" style:font-weight-asian="normal" style:font-name-complex="Times New Roman" style:font-size-complex="10.5pt" style:font-weight-complex="normal"/>
    </style:style>
    <style:style style:name="P5" style:family="paragraph" style:parent-style-name="Standard">
      <style:paragraph-properties fo:text-align="justify" style:justify-single-word="false"/>
      <style:text-properties style:text-position="0% 100%" style:font-name="Times New Roman" fo:font-size="10.5pt" fo:language="sr" fo:country="RS" fo:font-weight="normal" officeooo:rsid="004378ea" officeooo:paragraph-rsid="000023fa" style:font-size-asian="10.5pt" style:font-weight-asian="normal" style:font-name-complex="Times New Roman" style:font-size-complex="10.5pt" style:font-weight-complex="normal"/>
    </style:style>
    <style:style style:name="P6" style:family="paragraph" style:parent-style-name="Standard">
      <style:paragraph-properties fo:text-align="justify" style:justify-single-word="false"/>
      <style:text-properties style:text-position="0% 100%" style:font-name="Times New Roman" fo:font-size="11pt" fo:language="sr" fo:country="RS" fo:font-weight="normal" officeooo:rsid="004378ea" officeooo:paragraph-rsid="000023fa" style:font-size-asian="11pt" style:font-weight-asian="normal" style:font-name-complex="Times New Roman" style:font-size-complex="11pt" style:font-weight-complex="normal"/>
    </style:style>
    <style:style style:name="P7" style:family="paragraph" style:parent-style-name="Standard">
      <style:paragraph-properties fo:text-align="start" style:justify-single-word="false"/>
      <style:text-properties officeooo:paragraph-rsid="000023fa"/>
    </style:style>
    <style:style style:name="P8" style:family="paragraph" style:parent-style-name="Standard">
      <style:text-properties style:font-name="Times New Roman" fo:font-size="10.5pt" fo:language="sr" fo:country="CS" fo:font-weight="bold" officeooo:paragraph-rsid="000023fa" style:font-size-asian="10.5pt" style:font-weight-asian="bold" style:font-name-complex="Times New Roman" style:font-size-complex="10.5pt"/>
    </style:style>
    <style:style style:name="P9" style:family="paragraph" style:parent-style-name="Standard">
      <style:paragraph-properties fo:text-align="justify" style:justify-single-word="false"/>
      <style:text-properties style:font-name="Times New Roman" fo:font-size="10.5pt" fo:language="sr" fo:country="RS" fo:font-weight="normal" officeooo:rsid="0020a0d7" officeooo:paragraph-rsid="000023fa" style:font-size-asian="10.5pt" style:font-weight-asian="normal" style:font-name-complex="Times New Roman" style:font-size-complex="10.5pt" style:font-weight-complex="normal"/>
    </style:style>
    <style:style style:name="P10" style:family="paragraph" style:parent-style-name="Standard">
      <style:paragraph-properties fo:text-align="justify" style:justify-single-word="false"/>
      <style:text-properties style:font-name="Times New Roman" fo:font-size="10.5pt" fo:language="sr" fo:country="RS" fo:font-weight="normal" officeooo:rsid="0020b34b" officeooo:paragraph-rsid="000023fa" style:font-size-asian="10.5pt" style:font-weight-asian="normal" style:font-name-complex="Times New Roman" style:font-size-complex="10.5pt" style:font-weight-complex="normal"/>
    </style:style>
    <style:style style:name="P11" style:family="paragraph" style:parent-style-name="Standard">
      <style:paragraph-properties fo:text-align="justify" style:justify-single-word="false"/>
      <style:text-properties style:font-name="Times New Roman" fo:font-size="10.5pt" fo:language="sr" fo:country="RS" fo:font-weight="normal" officeooo:rsid="0025c39a" officeooo:paragraph-rsid="000023fa" style:font-size-asian="10.5pt" style:font-weight-asian="normal" style:font-name-complex="Times New Roman" style:font-size-complex="10.5pt" style:font-weight-complex="normal"/>
    </style:style>
    <style:style style:name="P12" style:family="paragraph" style:parent-style-name="Standard">
      <style:paragraph-properties fo:text-align="justify" style:justify-single-word="false"/>
      <style:text-properties officeooo:paragraph-rsid="000023fa"/>
    </style:style>
    <style:style style:name="P13" style:family="paragraph" style:parent-style-name="Standard">
      <style:paragraph-properties fo:margin-left="0in" fo:margin-right="0in" fo:text-align="justify" style:justify-single-word="false" fo:text-indent="0.4917in" style:auto-text-indent="false">
        <style:tab-stops>
          <style:tab-stop style:position="0.5102in"/>
        </style:tab-stops>
      </style:paragraph-properties>
      <style:text-properties style:font-name="Times New Roman" fo:font-size="10.5pt" fo:language="sr" fo:country="RS" officeooo:paragraph-rsid="000023fa" style:font-size-asian="10.5pt" style:font-name-complex="Times New Roman" style:font-size-complex="10.5pt"/>
    </style:style>
    <style:style style:name="P14" style:family="paragraph" style:parent-style-name="Standard">
      <style:paragraph-properties fo:margin-left="0in" fo:margin-right="0in" fo:text-align="justify" style:justify-single-word="false" fo:text-indent="0.4917in" style:auto-text-indent="false">
        <style:tab-stops>
          <style:tab-stop style:position="0.5102in"/>
        </style:tab-stops>
      </style:paragraph-properties>
      <style:text-properties style:font-name="Times New Roman" fo:font-size="10.5pt" fo:language="sr" fo:country="RS" officeooo:rsid="001d0cb6" officeooo:paragraph-rsid="000023fa" style:font-size-asian="10.5pt" style:font-name-complex="Times New Roman" style:font-size-complex="10.5pt"/>
    </style:style>
    <style:style style:name="P15" style:family="paragraph" style:parent-style-name="Standard">
      <style:paragraph-properties fo:margin-left="0in" fo:margin-right="0in" fo:text-align="justify" style:justify-single-word="false" fo:text-indent="0.4917in" style:auto-text-indent="false">
        <style:tab-stops>
          <style:tab-stop style:position="0.5102in"/>
        </style:tab-stops>
      </style:paragraph-properties>
      <style:text-properties fo:font-size="10.5pt" officeooo:rsid="006e5e7b" officeooo:paragraph-rsid="000023fa" style:font-size-asian="10.5pt" style:font-size-complex="10.5pt"/>
    </style:style>
    <style:style style:name="P16" style:family="paragraph" style:parent-style-name="Standard">
      <style:paragraph-properties fo:margin-left="0in" fo:margin-right="0in" fo:text-align="center" style:justify-single-word="false" fo:text-indent="0.4917in" style:auto-text-indent="false">
        <style:tab-stops>
          <style:tab-stop style:position="0.5102in"/>
        </style:tab-stops>
      </style:paragraph-properties>
      <style:text-properties officeooo:paragraph-rsid="000023fa"/>
    </style:style>
    <style:style style:name="P17" style:family="paragraph" style:parent-style-name="Standard">
      <style:paragraph-properties fo:margin-left="0in" fo:margin-right="0in" fo:text-align="justify" style:justify-single-word="false" fo:text-indent="0.4917in" style:auto-text-indent="false">
        <style:tab-stops>
          <style:tab-stop style:position="0.5102in"/>
        </style:tab-stops>
      </style:paragraph-properties>
      <style:text-properties officeooo:paragraph-rsid="000476cc"/>
    </style:style>
    <style:style style:name="T1" style:family="text">
      <style:text-properties fo:font-size="10.5pt" style:font-size-asian="10.5pt" style:font-size-complex="10.5pt"/>
    </style:style>
    <style:style style:name="T2" style:family="text">
      <style:text-properties officeooo:rsid="00747a31"/>
    </style:style>
    <style:style style:name="T3" style:family="text">
      <style:text-properties fo:language="en" fo:country="US"/>
    </style:style>
    <style:style style:name="T4" style:family="text">
      <style:text-properties fo:language="en" fo:country="US" officeooo:rsid="0012b59f"/>
    </style:style>
    <style:style style:name="T5" style:family="text">
      <style:text-properties fo:language="en" fo:country="US" officeooo:rsid="001d8c60"/>
    </style:style>
    <style:style style:name="T6" style:family="text">
      <style:text-properties fo:language="en" fo:country="US" officeooo:rsid="001d3799"/>
    </style:style>
    <style:style style:name="T7" style:family="text">
      <style:text-properties officeooo:rsid="0066821f"/>
    </style:style>
    <style:style style:name="T8" style:family="text">
      <style:text-properties style:text-position="0% 100%" style:font-name="Times New Roman" fo:font-size="10.5pt" fo:language="sr" fo:country="RS" fo:font-weight="normal" officeooo:rsid="00747a31" style:font-size-asian="10.5pt" style:font-weight-asian="normal" style:font-name-complex="Times New Roman" style:font-size-complex="10.5pt" style:font-weight-complex="normal"/>
    </style:style>
    <style:style style:name="T9" style:family="text">
      <style:text-properties style:text-position="0% 100%" style:font-name="Times New Roman" fo:font-size="10.5pt" fo:language="sr" fo:country="RS" fo:font-weight="normal" officeooo:rsid="007a7a5d" style:font-size-asian="10.5pt" style:font-weight-asian="normal" style:font-name-complex="Times New Roman" style:font-size-complex="10.5pt" style:font-weight-complex="normal"/>
    </style:style>
    <style:style style:name="T10" style:family="text">
      <style:text-properties style:text-position="0% 100%" style:font-name="Times New Roman" fo:font-size="10.5pt" fo:language="sr" fo:country="RS" fo:font-weight="normal" officeooo:rsid="004378ea" style:font-size-asian="10.5pt" style:font-weight-asian="normal" style:font-name-complex="Times New Roman" style:font-size-complex="10.5pt" style:font-weight-complex="normal"/>
    </style:style>
    <style:style style:name="T11" style:family="text">
      <style:text-properties style:text-position="0% 100%" style:font-name="Times New Roman" fo:font-size="10.5pt" fo:language="sr" fo:country="RS" fo:font-weight="normal" officeooo:rsid="0001d743" style:font-size-asian="10.5pt" style:font-weight-asian="normal" style:font-name-complex="Times New Roman" style:font-size-complex="10.5pt" style:font-weight-complex="normal"/>
    </style:style>
    <style:style style:name="T12" style:family="text">
      <style:text-properties style:text-position="0% 100%" style:font-name="Times New Roman" fo:font-size="10.5pt" fo:language="en" fo:country="US" fo:font-weight="normal" officeooo:rsid="007a7a5d" style:font-size-asian="10.5pt" style:font-weight-asian="normal" style:font-name-complex="Times New Roman" style:font-size-complex="10.5pt" style:font-weight-complex="normal"/>
    </style:style>
    <style:style style:name="T13" style:family="text">
      <style:text-properties style:text-position="0% 100%" style:font-name="Times New Roman" fo:font-size="10.5pt" fo:language="en" fo:country="US" fo:font-weight="normal" officeooo:rsid="004378ea" style:font-size-asian="10.5pt" style:font-weight-asian="normal" style:font-name-complex="Times New Roman" style:font-size-complex="10.5pt" style:font-weight-complex="normal"/>
    </style:style>
    <style:style style:name="T14" style:family="text">
      <style:text-properties style:text-position="0% 100%" style:font-name="Times New Roman" fo:font-size="10.5pt" fo:language="en" fo:country="US" fo:font-weight="normal" officeooo:rsid="001d3799" style:font-size-asian="10.5pt" style:font-weight-asian="normal" style:font-name-complex="Times New Roman" style:font-size-complex="10.5pt" style:font-weight-complex="normal"/>
    </style:style>
    <style:style style:name="T15" style:family="text">
      <style:text-properties style:text-position="0% 100%" officeooo:rsid="004378ea"/>
    </style:style>
    <style:style style:name="T16" style:family="text">
      <style:text-properties style:text-position="0% 100%" officeooo:rsid="001615e3"/>
    </style:style>
    <style:style style:name="T17" style:family="text">
      <style:text-properties style:text-position="0% 100%" officeooo:rsid="002174f4"/>
    </style:style>
    <style:style style:name="T18" style:family="text">
      <style:text-properties style:text-position="0% 100%" officeooo:rsid="0016d4fa"/>
    </style:style>
    <style:style style:name="T19" style:family="text">
      <style:text-properties style:text-position="0% 100%" officeooo:rsid="001770a0"/>
    </style:style>
    <style:style style:name="T20" style:family="text">
      <style:text-properties fo:color="#333333" style:text-position="0% 100%" style:font-name="Times New Roman" fo:font-size="10.5pt" fo:language="en" fo:country="US" fo:font-weight="normal" officeooo:rsid="007a7a5d" style:font-size-asian="10.5pt" style:font-weight-asian="normal" style:font-name-complex="Times New Roman" style:font-size-complex="10.5pt" style:font-weight-complex="normal"/>
    </style:style>
    <style:style style:name="T21" style:family="text">
      <style:text-properties fo:color="#333333" style:text-position="0% 100%" style:font-name="Times New Roman" fo:font-size="10.5pt" fo:language="en" fo:country="US" fo:font-weight="normal" officeooo:rsid="0001d743" style:font-size-asian="10.5pt" style:font-weight-asian="normal" style:font-name-complex="Times New Roman" style:font-size-complex="10.5pt" style:font-weight-complex="normal"/>
    </style:style>
    <style:style style:name="T22" style:family="text">
      <style:text-properties fo:color="#333333" style:text-position="0% 100%" style:font-name="Times New Roman" fo:font-size="10.5pt" fo:language="sr" fo:country="RS" fo:font-weight="normal" officeooo:rsid="0030fa8d" style:font-size-asian="10.5pt" style:font-weight-asian="normal" style:font-name-complex="Times New Roman" style:font-size-complex="10.5pt" style:font-weight-complex="normal"/>
    </style:style>
    <style:style style:name="T23" style:family="text">
      <style:text-properties fo:color="#333333" style:text-position="0% 100%" style:font-name="Times New Roman" fo:font-size="10.5pt" fo:language="sr" fo:country="RS" fo:font-weight="normal" officeooo:rsid="0001d743" style:font-size-asian="10.5pt" style:font-weight-asian="normal" style:font-name-complex="Times New Roman" style:font-size-complex="10.5pt" style:font-weight-complex="normal"/>
    </style:style>
    <style:style style:name="T24" style:family="text">
      <style:text-properties fo:color="#333333" style:text-position="0% 100%" style:font-name="Times New Roman" fo:font-size="10.5pt" fo:language="sr" fo:country="RS" fo:font-weight="normal" officeooo:rsid="007a7a5d" style:font-size-asian="10.5pt" style:font-weight-asian="normal" style:font-name-complex="Times New Roman" style:font-size-complex="10.5pt" style:font-weight-complex="normal"/>
    </style:style>
    <style:style style:name="T25" style:family="text">
      <style:text-properties style:font-name="Times New Roman" fo:language="sr" fo:country="RS" style:font-name-complex="Times New Roman"/>
    </style:style>
    <style:style style:name="T26" style:family="text">
      <style:text-properties style:font-name="Times New Roman" fo:language="sr" fo:country="RS" officeooo:rsid="0039b799" style:font-name-complex="Times New Roman"/>
    </style:style>
    <style:style style:name="T27" style:family="text">
      <style:text-properties style:font-name="Times New Roman" fo:language="sr" fo:country="RS" officeooo:rsid="004949f0" style:font-name-complex="Times New Roman"/>
    </style:style>
    <style:style style:name="T28" style:family="text">
      <style:text-properties style:font-name="Times New Roman" fo:language="sr" fo:country="RS" officeooo:rsid="0028b427" style:font-name-complex="Times New Roman"/>
    </style:style>
    <style:style style:name="T29" style:family="text">
      <style:text-properties style:font-name="Times New Roman" fo:language="sr" fo:country="RS" officeooo:rsid="0044c1c9" style:font-name-complex="Times New Roman"/>
    </style:style>
    <style:style style:name="T30" style:family="text">
      <style:text-properties style:font-name="Times New Roman" fo:language="sr" fo:country="RS" officeooo:rsid="0072fc61" style:font-name-complex="Times New Roman"/>
    </style:style>
    <style:style style:name="T31" style:family="text">
      <style:text-properties style:font-name="Times New Roman" fo:language="sr" fo:country="RS" officeooo:rsid="00639391" style:font-name-complex="Times New Roman"/>
    </style:style>
    <style:style style:name="T32" style:family="text">
      <style:text-properties style:font-name="Times New Roman" fo:language="sr" fo:country="RS" officeooo:rsid="0071dbc8" style:font-name-complex="Times New Roman"/>
    </style:style>
    <style:style style:name="T33" style:family="text">
      <style:text-properties style:font-name="Times New Roman" fo:language="sr" fo:country="RS" officeooo:rsid="0072f41b" style:font-name-complex="Times New Roman"/>
    </style:style>
    <style:style style:name="T34" style:family="text">
      <style:text-properties style:font-name="Times New Roman" fo:language="sr" fo:country="RS" officeooo:rsid="006e5e7b" style:font-name-complex="Times New Roman"/>
    </style:style>
    <style:style style:name="T35" style:family="text">
      <style:text-properties style:font-name="Times New Roman" fo:language="sr" fo:country="RS" officeooo:rsid="001ec402" style:font-name-complex="Times New Roman"/>
    </style:style>
    <style:style style:name="T36" style:family="text">
      <style:text-properties style:font-name="Times New Roman" fo:language="sr" fo:country="RS" officeooo:rsid="001d0cb6" style:font-name-complex="Times New Roman"/>
    </style:style>
    <style:style style:name="T37" style:family="text">
      <style:text-properties style:font-name="Times New Roman" fo:language="sr" fo:country="RS" officeooo:rsid="007005e8" style:font-name-complex="Times New Roman"/>
    </style:style>
    <style:style style:name="T38" style:family="text">
      <style:text-properties style:font-name="Times New Roman" fo:language="sr" fo:country="RS" officeooo:rsid="000023fa" style:font-name-complex="Times New Roman"/>
    </style:style>
    <style:style style:name="T39" style:family="text">
      <style:text-properties style:font-name="Times New Roman" fo:language="sr" fo:country="RS" officeooo:rsid="000b9223" style:font-name-complex="Times New Roman"/>
    </style:style>
    <style:style style:name="T40" style:family="text">
      <style:text-properties style:font-name="Times New Roman" fo:language="sr" fo:country="RS" fo:font-weight="bold" officeooo:rsid="007005e8" style:font-weight-asian="bold" style:font-name-complex="Times New Roman" style:font-weight-complex="bold"/>
    </style:style>
    <style:style style:name="T41" style:family="text">
      <style:text-properties style:font-name="Times New Roman" fo:language="sr" fo:country="CS" style:font-name-complex="Times New Roman"/>
    </style:style>
    <style:style style:name="T42" style:family="text">
      <style:text-properties style:font-name="Times New Roman" style:rfc-language-tag="sr-Latn-CS" fo:language="sr" fo:script="Latn" fo:country="CS" style:font-name-complex="Times New Roman"/>
    </style:style>
    <style:style style:name="T43" style:family="text">
      <style:text-properties style:font-name="Times New Roman" fo:font-size="10.5pt" fo:language="sr" fo:country="RS" fo:font-weight="bold" officeooo:rsid="007005e8" style:font-size-asian="10.5pt" style:font-weight-asian="bold" style:font-name-complex="Times New Roman" style:font-size-complex="10.5pt" style:font-weight-complex="bold"/>
    </style:style>
    <style:style style:name="T44" style:family="text">
      <style:text-properties style:font-name="Times New Roman" fo:font-size="10.5pt" fo:language="sr" fo:country="RS" fo:font-weight="bold" officeooo:rsid="001dcc71" style:font-size-asian="10.5pt" style:font-weight-asian="bold" style:font-name-complex="Times New Roman" style:font-size-complex="10.5pt" style:font-weight-complex="bold"/>
    </style:style>
    <style:style style:name="T45" style:family="text">
      <style:text-properties style:font-name="Times New Roman" fo:font-size="10.5pt" fo:language="sr" fo:country="RS" style:font-size-asian="10.5pt" style:font-name-complex="Times New Roman" style:font-size-complex="10.5pt"/>
    </style:style>
    <style:style style:name="T46" style:family="text">
      <style:text-properties style:font-name="Times New Roman" fo:font-size="10.5pt" fo:language="sr" fo:country="RS" officeooo:rsid="004949f0" style:font-size-asian="10.5pt" style:font-name-complex="Times New Roman" style:font-size-complex="10.5pt"/>
    </style:style>
    <style:style style:name="T47" style:family="text">
      <style:text-properties style:font-name="Times New Roman" fo:font-size="10.5pt" fo:language="sr" fo:country="RS" officeooo:rsid="0028b427" style:font-size-asian="10.5pt" style:font-name-complex="Times New Roman" style:font-size-complex="10.5pt"/>
    </style:style>
    <style:style style:name="T48" style:family="text">
      <style:text-properties style:font-name="Times New Roman" fo:font-size="10.5pt" fo:language="sr" fo:country="RS" officeooo:rsid="0044c1c9" style:font-size-asian="10.5pt" style:font-name-complex="Times New Roman" style:font-size-complex="10.5pt"/>
    </style:style>
    <style:style style:name="T49" style:family="text">
      <style:text-properties style:font-name="Times New Roman" fo:font-size="10.5pt" fo:language="sr" fo:country="RS" officeooo:rsid="000023fa" style:font-size-asian="10.5pt" style:font-name-complex="Times New Roman" style:font-size-complex="10.5pt"/>
    </style:style>
    <style:style style:name="T50" style:family="text">
      <style:text-properties style:font-name="Times New Roman" fo:font-size="10.5pt" fo:language="sr" fo:country="RS" officeooo:rsid="000b9223" style:font-size-asian="10.5pt" style:font-name-complex="Times New Roman" style:font-size-complex="10.5pt"/>
    </style:style>
    <style:style style:name="T51" style:family="text">
      <style:text-properties style:font-name="Times New Roman" fo:font-size="10.5pt" fo:language="sr" fo:country="RS" officeooo:rsid="0072fc61" style:font-size-asian="10.5pt" style:font-name-complex="Times New Roman" style:font-size-complex="10.5pt"/>
    </style:style>
    <style:style style:name="T52" style:family="text">
      <style:text-properties style:font-name="Times New Roman" fo:font-size="10.5pt" fo:language="sr" fo:country="RS" officeooo:rsid="00639391" style:font-size-asian="10.5pt" style:font-name-complex="Times New Roman" style:font-size-complex="10.5pt"/>
    </style:style>
    <style:style style:name="T53" style:family="text">
      <style:text-properties style:font-name="Times New Roman" fo:font-size="10.5pt" fo:language="sr" fo:country="RS" officeooo:rsid="0071dbc8" style:font-size-asian="10.5pt" style:font-name-complex="Times New Roman" style:font-size-complex="10.5pt"/>
    </style:style>
    <style:style style:name="T54" style:family="text">
      <style:text-properties style:font-name="Times New Roman" fo:font-size="10.5pt" fo:language="sr" fo:country="RS" officeooo:rsid="0072f41b" style:font-size-asian="10.5pt" style:font-name-complex="Times New Roman" style:font-size-complex="10.5pt"/>
    </style:style>
    <style:style style:name="T55" style:family="text">
      <style:text-properties style:font-name="Times New Roman" fo:font-size="10.5pt" fo:language="sr" fo:country="RS" officeooo:rsid="006e5e7b" style:font-size-asian="10.5pt" style:font-name-complex="Times New Roman" style:font-size-complex="10.5pt"/>
    </style:style>
    <style:style style:name="T56" style:family="text">
      <style:text-properties style:font-name="Times New Roman" fo:font-size="10.5pt" fo:language="sr" fo:country="RS" officeooo:rsid="001ec402" style:font-size-asian="10.5pt" style:font-name-complex="Times New Roman" style:font-size-complex="10.5pt"/>
    </style:style>
    <style:style style:name="T57" style:family="text">
      <style:text-properties style:font-name="Times New Roman" fo:font-size="10.5pt" fo:language="sr" fo:country="RS" officeooo:rsid="00082b56" style:font-size-asian="10.5pt" style:font-name-complex="Times New Roman" style:font-size-complex="10.5pt"/>
    </style:style>
    <style:style style:name="T58" style:family="text">
      <style:text-properties style:font-name="Times New Roman" fo:font-size="10.5pt" style:rfc-language-tag="sr-Latn-RS" fo:language="sr" fo:script="Latn" fo:country="RS" fo:font-weight="bold" officeooo:rsid="001dcc71" style:font-size-asian="10.5pt" style:font-weight-asian="bold" style:font-name-complex="Times New Roman" style:font-size-complex="10.5pt" style:font-weight-complex="bold"/>
    </style:style>
    <style:style style:name="T59" style:family="text">
      <style:text-properties style:font-name="Times New Roman" fo:font-size="10.5pt" fo:language="en" fo:country="US" fo:font-weight="bold" officeooo:rsid="007005e8" style:font-size-asian="10.5pt" style:font-weight-asian="bold" style:font-name-complex="Times New Roman" style:font-size-complex="10.5pt" style:font-weight-complex="bold"/>
    </style:style>
    <style:style style:name="T60" style:family="text">
      <style:text-properties style:font-name="Times New Roman" fo:font-size="10.5pt" fo:language="en" fo:country="US" officeooo:rsid="00082b56" style:font-size-asian="10.5pt" style:font-name-complex="Times New Roman" style:font-size-complex="10.5pt"/>
    </style:style>
    <style:style style:name="T61" style:family="text">
      <style:text-properties style:font-name="Times New Roman" fo:font-size="10.5pt" fo:language="en" fo:country="US" officeooo:rsid="0039b799" style:font-size-asian="10.5pt" style:font-name-complex="Times New Roman" style:font-size-complex="10.5pt"/>
    </style:style>
    <style:style style:name="T62" style:family="text">
      <style:text-properties style:font-name="Times New Roman" fo:font-size="10.5pt" fo:language="en" fo:country="US" officeooo:rsid="0028b427" style:font-size-asian="10.5pt" style:font-name-complex="Times New Roman" style:font-size-complex="10.5pt"/>
    </style:style>
    <style:style style:name="T63" style:family="text">
      <style:text-properties style:font-name="Times New Roman" fo:font-size="10.5pt" fo:language="sr" fo:country="CS" style:font-size-asian="10.5pt" style:font-name-complex="Times New Roman" style:font-size-complex="10.5pt"/>
    </style:style>
    <style:style style:name="T64" style:family="text">
      <style:text-properties style:font-name="Times New Roman" fo:font-size="10.5pt" style:rfc-language-tag="sr-Latn-CS" fo:language="sr" fo:script="Latn" fo:country="CS" style:font-size-asian="10.5pt" style:font-name-complex="Times New Roman" style:font-size-complex="10.5pt"/>
    </style:style>
    <style:style style:name="T65" style:family="text">
      <style:text-properties style:font-name="Times New Roman" fo:font-size="11pt" fo:language="sr" fo:country="RS" officeooo:rsid="000b9223" style:font-size-asian="11pt" style:font-name-complex="Times New Roman" style:font-size-complex="11pt"/>
    </style:style>
    <style:style style:name="T66" style:family="text">
      <style:text-properties style:font-name="Times New Roman" fo:language="en" fo:country="US" officeooo:rsid="0039b799" style:font-name-complex="Times New Roman"/>
    </style:style>
    <style:style style:name="T67" style:family="text">
      <style:text-properties style:font-name="Times New Roman" fo:language="en" fo:country="US" officeooo:rsid="004949f0" style:font-name-complex="Times New Roman"/>
    </style:style>
    <style:style style:name="T68" style:family="text">
      <style:text-properties fo:color="#000000" style:font-name="Times New Roman" fo:language="sr" fo:country="RS" officeooo:rsid="005f1772" style:font-name-complex="Times New Roman"/>
    </style:style>
    <style:style style:name="T69" style:family="text">
      <style:text-properties fo:color="#000000" style:font-name="Times New Roman" fo:language="sr" fo:country="RS" officeooo:rsid="000023fa" style:font-name-complex="Times New Roman"/>
    </style:style>
    <style:style style:name="T70" style:family="text">
      <style:text-properties fo:color="#000000" style:font-name="Times New Roman" fo:font-size="10.5pt" fo:language="sr" fo:country="RS" officeooo:rsid="000023fa" style:font-size-asian="10.5pt" style:font-name-complex="Times New Roman" style:font-size-complex="10.5pt"/>
    </style:style>
    <style:style style:name="T71" style:family="text">
      <style:text-properties fo:color="#000000" style:font-name="Times New Roman" fo:font-size="10.5pt" fo:language="sr" fo:country="RS" officeooo:rsid="005f1772" style:font-size-asian="10.5pt" style:font-name-complex="Times New Roman" style:font-size-complex="10.5pt"/>
    </style:style>
    <style:style style:name="T72" style:family="text">
      <style:text-properties officeooo:rsid="0020b34b"/>
    </style:style>
    <style:style style:name="T73" style:family="text">
      <style:text-properties style:text-position="super 58%" officeooo:rsid="001615e3"/>
    </style:style>
    <style:style style:name="T74" style:family="text">
      <style:text-properties style:text-position="super 58%" officeooo:rsid="0016d4fa"/>
    </style:style>
    <style:style style:name="T75" style:family="text">
      <style:text-properties officeooo:rsid="0016d4fa"/>
    </style:style>
    <style:style style:name="T76" style:family="text">
      <style:text-properties officeooo:rsid="001770a0"/>
    </style:style>
    <style:style style:name="T77" style:family="text">
      <style:text-properties fo:color="#111111" style:text-position="0% 100%" style:font-name="Times New Roman" fo:font-size="10.5pt" fo:language="sr" fo:country="RS" fo:font-weight="normal" officeooo:rsid="0001d743" style:font-size-asian="10.5pt" style:font-weight-asian="normal" style:font-name-complex="Times New Roman" style:font-size-complex="10.5pt" style:font-weight-complex="normal"/>
    </style:style>
    <style:style style:name="T78" style:family="text">
      <style:text-properties fo:color="#1c1c1c" style:text-position="0% 100%" style:font-name="Times New Roman" fo:font-size="10.5pt" fo:language="sr" fo:country="RS" fo:font-weight="normal" officeooo:rsid="001f9331" style:font-size-asian="10.5pt" style:font-weight-asian="normal" style:font-name-complex="Times New Roman" style:font-size-complex="10.5pt" style:font-weight-complex="normal"/>
    </style:style>
    <style:style style:name="T79" style:family="text">
      <style:text-properties fo:color="#1c1c1c" style:text-position="0% 100%" style:font-name="Times New Roman" fo:font-size="10.5pt" fo:language="sr" fo:country="RS" fo:font-weight="normal" officeooo:rsid="004378ea" style:font-size-asian="10.5pt" style:font-weight-asian="normal" style:font-name-complex="Times New Roman" style:font-size-complex="10.5pt" style:font-weight-complex="normal"/>
    </style:style>
    <style:style style:name="T80" style:family="text">
      <style:text-properties fo:color="#1c1c1c" style:text-position="0% 100%" style:font-name="Times New Roman" fo:font-size="10.5pt" fo:language="sr" fo:country="RS" fo:font-weight="normal" officeooo:rsid="0001d743" style:font-size-asian="10.5pt" style:font-weight-asian="normal" style:font-name-complex="Times New Roman" style:font-size-complex="10.5pt" style:font-weight-complex="normal"/>
    </style:style>
    <style:style style:name="T81" style:family="text">
      <style:text-properties fo:color="#ff4000" style:text-position="0% 100%" style:font-name="Times New Roman" fo:font-size="10.5pt" fo:language="sr" fo:country="RS" fo:font-weight="normal" officeooo:rsid="001f9331" style:font-size-asian="10.5pt" style:font-weight-asian="normal" style:font-name-complex="Times New Roman" style:font-size-complex="10.5pt" style:font-weight-complex="normal"/>
    </style:style>
    <style:style style:name="T82" style:family="text">
      <style:text-properties officeooo:rsid="00082b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Република Србија </text:p>
      <text:p text:style-name="P2">ОПШТИНА ЋИЋЕВАЦ </text:p>
      <text:p text:style-name="P2">КОМИСИЈА ЗА ОТУЂЕЊЕ НЕПОКРЕТНОСТИ</text:p>
      <text:p text:style-name="P2">ИЗ ЈАВНЕ СВОЈИНЕ </text:p>
      <text:p text:style-name="P4"><text:span text:style-name="T2">Број : </text:span>464-<text:span text:style-name="T4">9</text:span>/2<text:span text:style-name="T4">3</text:span>- <text:span text:style-name="T7">02 </text:span><text:s/></text:p>
      <text:p text:style-name="P7"><text:span text:style-name="T8">Датум :</text:span><text:span text:style-name="T24">1</text:span><text:span text:style-name="T23">8</text:span><text:span text:style-name="T24">.0</text:span><text:span text:style-name="T21">1</text:span><text:span text:style-name="T20">.202</text:span><text:span text:style-name="T23">4</text:span><text:span text:style-name="T12">.</text:span><text:span text:style-name="T9">године </text:span></text:p>
      <text:p text:style-name="P2">ЋИЋЕВАЦ </text:p>
      <text:p text:style-name="P13"/>
      <text:p text:style-name="P17"><text:span text:style-name="T45">На</text:span><text:span text:style-name="T63"> основу члана </text:span><text:span text:style-name="T61">2</text:span><text:span text:style-name="T60">7</text:span><text:span text:style-name="T46">.</text:span><text:span text:style-name="T64"> </text:span><text:span text:style-name="T63">Закона о </text:span><text:span text:style-name="T45">јавној својини</text:span><text:span text:style-name="T63"> (</text:span><text:span text:style-name="T45">„</text:span><text:span text:style-name="T63">Службени гласник РС“, број 72/2011, 88/2013 ,105/2014 </text:span><text:span text:style-name="T47">104/2016 – др.закон , 108/2016 ,113/2017 , 95/2018 </text:span><text:span text:style-name="T57">и </text:span><text:span text:style-name="T60">153/2020</text:span><text:span text:style-name="T63">), </text:span><text:span text:style-name="T48">Уредбе о условима прибављања и отуђења непокретности непосредном погодбом и давања у закуп ствари у јавној својини одн прибављања и уступања искоришћавања других имовинских права , као и поступцима јавног надметања и прикупљања писмених понуда (“Сл.гласник РС“ , бр.16/2018 ) , </text:span><text:span text:style-name="T49">члана . 3. Пословника Привременог органа општине Ћићевац ( <text:s/></text:span><text:span text:style-name="T65">( </text:span><text:span text:style-name="T50">“ Сл.лист општине Ћићевац “, бр.18/2023</text:span><text:span text:style-name="T65"> )</text:span><text:span text:style-name="T49"> , </text:span><text:span text:style-name="T51">у складу са </text:span><text:span text:style-name="T48"><text:s/></text:span><text:span text:style-name="T52">члан</text:span><text:span text:style-name="T51">ом</text:span><text:span text:style-name="T52"> </text:span><text:span text:style-name="T53">16. </text:span><text:span text:style-name="T54">и 17 . Одлуке о прибављању и располагању стварима у јавној својини општине Ћићевац ( “ Сл.лист општине Ћићевац бр.3/14 и 2/17) </text:span><text:span text:style-name="T49">и </text:span><text:span text:style-name="T55">Решењем о расписивању <text:s/>јавног <text:s/>огласа <text:s/>ради <text:s/>отуђења <text:s/>непокретности <text:s/></text:span><text:span text:style-name="T54">из јавне својине општине Ћићевац </text:span><text:span text:style-name="T56">(“ Сл.лист општине Ћићевац “, бр. <text:s/></text:span><text:span text:style-name="T70">2</text:span><text:span text:style-name="T71">/2</text:span><text:span text:style-name="T70">4</text:span><text:span text:style-name="T56"> ) </text:span><text:span text:style-name="T63"><text:s/></text:span></text:p>
      <text:p text:style-name="P14"><text:s text:c="2"/></text:p>
      <text:p text:style-name="P15"><text:span text:style-name="T36"><text:s text:c="17"/>К</text:span><text:span text:style-name="T25">омисија </text:span><text:span text:style-name="T37">за отуђење непокретности из јавне својине </text:span><text:span text:style-name="T40">објављује </text:span></text:p>
      <text:p text:style-name="P16"><text:span text:style-name="T43">ОГЛАС О ЈАВНОМ НАДМЕТАЊУ Р</text:span><text:span text:style-name="T44">АДИ</text:span><text:span text:style-name="T43"> ОТУЂЕЊ</text:span><text:span text:style-name="T44">А</text:span><text:span text:style-name="T43"> НЕПОКРЕТНОСТИ </text:span><text:span text:style-name="T58">И</text:span><text:span text:style-name="T44">З </text:span><text:span text:style-name="T43"><text:s/>ЈАВНЕ СВОЈИН</text:span><text:span text:style-name="T59">E </text:span><text:span text:style-name="T43">ОПШТИНЕ ЋИЋЕВАЦ</text:span></text:p>
      <text:p text:style-name="P8"/>
      <text:p text:style-name="P9"><text:s text:c="11"/>1. Општина Ћићевац отуђује <text:span text:style-name="T72">непокретности </text:span>из јавне својине <text:span text:style-name="T72">општине Ћићевац </text:span><text:span text:style-name="T15"><text:s/>у Карађорђевој улици у стамбено пословној згради бр. 229, која се налази на кп. бр. 1642 КО Ћићевац град, уписаних у листу непокретности бр. 533 КО Ћићевац град, јавним надметањем, и то:</text:span></text:p>
      <text:p text:style-name="P9"><text:s text:c="9"/><text:span text:style-name="T15">- пословни простор- локал бр. 15 на првом спрату стамбено пословне зграде, корисне површине 24м</text:span><text:span text:style-name="T73">2</text:span><text:span text:style-name="T16"> </text:span><text:span text:style-name="T15">, који се састоји из продајно пословног дела из кога се улази у WC, у локалу су изведени груби грађевински радови;</text:span></text:p>
      <text:p text:style-name="P10"><text:span text:style-name="T17"><text:s text:c="11"/></text:span><text:span text:style-name="T15">- стан бр. 7, на трећем спрату стамбено пословне зграде, корисне површине 62 м</text:span><text:span text:style-name="T74">2</text:span><text:span text:style-name="T18"> , који се састоји од дневног боравка са кухињом из кога се улази у трпезарију , спаваће собе, улазног ходника и купатила;</text:span></text:p>
      <text:p text:style-name="P5"><text:s text:c="11"/>- стан бр. 8, на трећем спрату стамбено пословне зграде, корисне површине 45 м<text:span text:style-name="T74">2 </text:span>, који се састоји од дневног боравка са кухињом, спаваће собе, улазног ходника и купатила.</text:p>
      <text:p text:style-name="P11"><text:span text:style-name="T17"><text:s text:c="11"/></text:span><text:span text:style-name="T19">2.</text:span><text:span text:style-name="T15">Непокретности које су предмет надметања се отуђују у постојећем “виђеном“ стању, без права купца на накнадне рекламације .</text:span></text:p>
      <text:p text:style-name="P5"><text:s text:c="10"/>Укупна почетна <text:s/>купопродајна цена за пословни простор- локал на првом спрату стамбено пословне зграде, корисне површине 24м<text:span text:style-name="T74">2 </text:span><text:s/>износи 843.958 РСД, што прерачунато по званичном курсу Народне банке Србије на дан процене износи 7.200 евра.</text:p>
      <text:p text:style-name="P5"><text:s text:c="14"/>Укупна почетна купопродајна цена за стан бр. 7, на трећем спрату стамбено пословне зграде,корисне површине 62 м<text:span text:style-name="T74">2</text:span><text:span text:style-name="T75"> </text:span>износи 2.543.594 РСД, што прерачунато по званичном курсу Народне банке Србије на дан процене износи 21.700 евра.</text:p>
      <text:p text:style-name="P5"><text:s text:c="9"/>Укупна почетна купопродајна цена стан бр. 8, на трећем спрату стамбено пословне зграде, корисне површине 45 м<text:span text:style-name="T74">2 </text:span>износи 1.582,421 РСД, што прерачунато по званичном курсу Народне банке Србије на дан процене износи 13.500 евра.</text:p>
      <text:p text:style-name="P5"><text:s text:c="14"/>Минимални лицитациони корак је 100,00 динара .</text:p>
      <text:p text:style-name="P5"><text:s text:c="14"/>Коначна купопродајна цена биће утврђена након спроведеног поступка јавног надметања.</text:p>
      <text:p text:style-name="P5"><text:s text:c="13"/>Купопродајна цена утврђена у висини најповољније понуде уплатиће се у динарској противвредности по званичном средњем курсу Народне банке Србије, на дан уплате .</text:p>
      <text:p text:style-name="P5"><text:s text:c="14"/>Рок плаћања купопродајне цене је 15 дана од дана закључења купопродајног уговора.</text:p>
      <text:p text:style-name="P5"><text:s text:c="11"/>Трошкови потврде уговора код јавног бележника и други евентуални трошкови који могу произаћи из релизације овог правног посла падају на терет купца .</text:p>
      <text:p text:style-name="P5"><text:s text:c="8"/>3. Право учешћа на огласу имају сва правна и физичка лица која уплате депозит у поступку јавног надметања .</text:p>
      <text:p text:style-name="P12"><text:span text:style-name="T10"><text:s text:c="10"/>Учесник у поступку јавног надметања, дужан је да до 1</text:span><text:span text:style-name="T11">9</text:span><text:span text:style-name="T10">.0</text:span><text:span text:style-name="T11">2</text:span><text:span text:style-name="T10">.202</text:span><text:span text:style-name="T11">4</text:span><text:span text:style-name="T10">.године уплати депозит у износу 10% од почетне купопродајне цене у динарској противредности на уплатни рачун 840- 5806741-38 Општинска управа Ћићевац- Депозит, по моделу 97 са позивом на број 02-032.</text:span></text:p>
      <text:p text:style-name="P5"><text:soft-page-break/><text:s text:c="9"/>Учесници који нису успели на јавном надметању имају право на повраћај депозита у року од 8 дана од одржаног јавног надметања.</text:p>
      <text:p text:style-name="P5"><text:s text:c="11"/>Најповољнијем понуђачу уплаћени депозит ће бити урачунат у укупну цену.</text:p>
      <text:p text:style-name="P5"><text:s text:c="8"/>Пријава за <text:s/>учешће у <text:s/>поступку јавног надметања се <text:s/>доставља <text:s/>на <text:s/>писарницу Општинске управе <text:span text:style-name="T76">о</text:span>пштине Ћићевац са назнаком за Комисији за отуђење непокретности на јединственом обрасцу (који се може преузети код службеног лица у Одсеку за урбанизам, грађевинарство и инспекцијске послове сваког радног дана од 7 до 15 часова) у затвореној коверти, препоручено поштом или непосредно преко писарнице Општинске управе општине Ћићевац са видљивом назнаком на који се оглас односи, као и непокретност у Огласу за коју се понуда подноси, ко је подносилац пријаве.</text:p>
      <text:p text:style-name="P5"><text:s text:c="13"/>Пријава мора да садржи :</text:p>
      <text:p text:style-name="P5">1) за правно лице: назив, седиште и број телефона и мора бити потписана од овлашћеног лица и</text:p>
      <text:p text:style-name="P5">оверена печатом, извод из регистра привредних субјеката надлежног органа и потврда о пореском</text:p>
      <text:p text:style-name="P5">индетификационом броју, потпис на пријави мора бити оверен печатом;</text:p>
      <text:p text:style-name="P5">2) за физичко лице: име и презиме, адресу, број личне карте, матични број и број телефона и мора</text:p>
      <text:p text:style-name="P5">бити потписана;</text:p>
      <text:p text:style-name="P5">3) за предузетника-извод из регистра надлежног органа и потврда о пореском индетификационом</text:p>
      <text:p text:style-name="P5">броју.</text:p>
      <text:p text:style-name="P5"><text:s text:c="9"/>Уз <text:s/>пријаву се мора доставити доказ о уплати депозита, за физичка лица очитана лична карта. изјава подносиоца пријаве да прихвата све услове јавног огласа, да је упознат са фактичким стањем непокретности на терену и да нема примедбе на предмет надметања.</text:p>
      <text:p text:style-name="P5"><text:s text:c="9"/>У случају да подносиоца пријаве заступа пуномоћник, пуномоћје за заступање мора бити оверено код јавног бележника .</text:p>
      <text:p text:style-name="P5"><text:s text:c="11"/>Подносиоци неблаговремене, односно непотпуне пријаве не могу да учествују у поступку.</text:p>
      <text:p text:style-name="P5"><text:s text:c="9"/>Пријава је непотпуна ако не садржи све што је прописано, ако нису приложене све исправе како је то предвиђено огласом одн. не садржи све податке који су предвиђени овим огласом или ако су подаци дати супротно објављеном огласу. Непотпуне и неблаговремене пријаве се одбацују.</text:p>
      <text:p text:style-name="P5"><text:s text:c="9"/><text:span text:style-name="T5">4.</text:span>Увид у <text:s/>документацију <text:s/>(акти о власништву и измиреним трошковима коришћења непокретности) у вези непокретности из тачке 1. овог огласа која се отуђује из јавне својине општине Ћићевац може се извршити у просторијама Одсека за урбанизам, грађевинарство и инспекцијске послове општине Ћићевац.</text:p>
      <text:p text:style-name="P12"><text:span text:style-name="T10"><text:s text:c="12"/>5. Пријаве на оглас подносе се у периоду од </text:span><text:span text:style-name="T77">19</text:span><text:span text:style-name="T10">.0</text:span><text:span text:style-name="T11">1</text:span><text:span text:style-name="T10">.202</text:span><text:span text:style-name="T11">4</text:span><text:span text:style-name="T10">.године до </text:span><text:span text:style-name="T78">1</text:span><text:span text:style-name="T80">9</text:span><text:span text:style-name="T79">.0</text:span><text:span text:style-name="T80">2</text:span><text:span text:style-name="T10">.202</text:span><text:span text:style-name="T11">4</text:span><text:span text:style-name="T10">. године.</text:span></text:p>
      <text:p text:style-name="P12"><text:span text:style-name="T10"><text:s text:c="6"/>6. Јавно надметање обавиће се испред Комисије за отуђење непокретности из јавне својине дана </text:span><text:span text:style-name="T22">2</text:span><text:span text:style-name="T23">3</text:span><text:span text:style-name="T81">.</text:span><text:span text:style-name="T10">0</text:span><text:span text:style-name="T11">2</text:span><text:span text:style-name="T10">.202</text:span><text:span text:style-name="T11">4</text:span><text:span text:style-name="T10">. године у 11.3</text:span><text:span text:style-name="T11">0</text:span><text:span text:style-name="T10"> часова у великој сали Скупштине општине Ћићевац.</text:span></text:p>
      <text:p text:style-name="P5"><text:s text:c="12"/>Критеријум за избор најповољнијег понуђача је висина понуђене купопродајне цене. </text:p>
      <text:p text:style-name="P5"><text:s text:c="12"/>Јавно <text:s/>надметање <text:s/>спровешће <text:s/>се <text:s/>ако <text:s/>истом <text:s/>присуствује <text:s/>најмање <text:s/>један <text:s/>понуђач <text:s text:c="2"/>лично <text:s/>или преко </text:p>
      <text:p text:style-name="P5"><text:s/>овлашћеног пуномоћника.</text:p>
      <text:p text:style-name="P5"><text:s text:c="12"/>Учесник <text:s/>на јавном наметању који понуди највиши износ купопродајне цене потписује изјаву о висини понуђене цене коју је дужан да уплати у року утврђеним огласом .</text:p>
      <text:p text:style-name="P5"><text:s text:c="10"/>Уколико <text:s/>учесник <text:s/>из претходног става,не закључи уговор у року од 8 дана од дана правоснажности одлуке о избору најповољнијег понуђача и не уплати купопродајну цену губи право на повраћај депозита.</text:p>
      <text:p text:style-name="P12"><text:span text:style-name="T13"><text:s text:c="10"/></text:span><text:span text:style-name="T14">7.</text:span><text:span text:style-name="T13"> </text:span><text:span text:style-name="T10">Предлог <text:s/>одлуке о избору најповољнијег понуђача, након спроведеног поступка јавног надметања одн. прикупљања писмених понуда, доноси н</text:span><text:span text:style-name="T11">адлежни орган општине Ћићевац </text:span><text:span text:style-name="T10"><text:s/>на основу образложеног предлога Комисије.</text:span></text:p>
      <text:p text:style-name="P5"><text:span text:style-name="T3"><text:s text:c="8"/></text:span><text:span text:style-name="T6"><text:s text:c="2"/></text:span></text:p>
      <text:p text:style-name="P5"><text:s text:c="113"/></text:p>
      <text:p text:style-name="P5"><text:s text:c="113"/><text:span text:style-name="T2">ПРЕДСЕДНИК КОМИСИЈЕ</text:span></text:p>
      <text:p text:style-name="P5"><text:s text:c="118"/><text:span text:style-name="T2">Марина Лукић </text:span></text:p>
      <text:p text:style-name="P6"/>
      <text:p text:style-name="P6"/>
      <text:p text:style-name="P6"/>
      <text:p text:style-name="P6"/>
      <text:p text:style-name="P6"/>
      <text:p text:style-name="P6"/>
      <text:p text:style-name="P1"/>
      <text:p text:style-name="P1"><text:s text:c="5"/><text:span text:style-name="T1"><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1-18T11:04:48.397000000</meta:creation-date>
    <dc:date>2024-01-18T12:52:41.163000000</dc:date>
    <meta:editing-duration>PT21M58S</meta:editing-duration>
    <meta:editing-cycles>5</meta:editing-cycles>
    <meta:generator>LibreOffice/6.3.4.2$Windows_X86_64 LibreOffice_project/60da17e045e08f1793c57c00ba83cdfce946d0aa</meta:generator>
    <meta:print-date>2024-01-18T11:35:29.232000000</meta:print-date>
    <meta:document-statistic meta:table-count="0" meta:image-count="0" meta:object-count="0" meta:page-count="2" meta:paragraph-count="55" meta:word-count="1059" meta:character-count="7692" meta:non-whitespace-character-count="5920"/>
  </office:meta>
</office:document-meta>
</file>