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1pt" fo:language="sr" fo:country="RS" fo:font-weight="normal" officeooo:rsid="000fee67" officeooo:paragraph-rsid="003d1195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1pt" fo:language="sr" fo:country="RS" fo:font-weight="normal" officeooo:rsid="000fee67" officeooo:paragraph-rsid="003d1195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1pt" fo:language="sr" fo:country="RS" fo:font-weight="normal" officeooo:rsid="0013e871" officeooo:paragraph-rsid="003d1195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1pt" fo:language="sr" fo:country="RS" fo:font-weight="normal" officeooo:rsid="002518a3" officeooo:paragraph-rsid="003d1195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1pt" fo:language="sr" fo:country="RS" fo:font-weight="normal" officeooo:rsid="002687f2" officeooo:paragraph-rsid="003d1195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1pt" fo:language="sr" fo:country="RS" fo:font-weight="normal" officeooo:rsid="001fa427" officeooo:paragraph-rsid="003d1195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1pt" fo:language="sr" fo:country="RS" fo:font-weight="normal" officeooo:rsid="001fddd1" officeooo:paragraph-rsid="003d119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in" fo:margin-right="0in" fo:text-align="center" style:justify-single-word="false" fo:text-indent="0.4917in" style:auto-text-indent="false">
        <style:tab-stops>
          <style:tab-stop style:position="0.5102in"/>
          <style:tab-stop style:position="3.3752in"/>
        </style:tab-stops>
      </style:paragraph-properties>
      <style:text-properties style:text-position="0% 100%" style:font-name="Times New Roman" fo:font-size="11pt" fo:language="sr" fo:country="RS" fo:font-weight="normal" officeooo:rsid="001af439" officeooo:paragraph-rsid="003f9700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1pt" fo:language="en" fo:country="US" fo:font-weight="normal" officeooo:rsid="0014edad" officeooo:paragraph-rsid="003d1195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fo:font-size="10.5pt" officeooo:paragraph-rsid="0014edad" style:font-size-asian="10.5pt" style:font-size-complex="10.5pt"/>
    </style:style>
    <style:style style:name="P11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fo:font-size="10.5pt" officeooo:rsid="003496fc" officeooo:paragraph-rsid="0014edad" style:font-size-asian="10.5pt" style:font-size-complex="10.5pt"/>
    </style:style>
    <style:style style:name="P12" style:family="paragraph" style:parent-style-name="Standard">
      <style:paragraph-properties fo:margin-left="0in" fo:margin-right="0in" fo:text-align="center" style:justify-single-word="false" fo:text-indent="0.4917in" style:auto-text-indent="false">
        <style:tab-stops>
          <style:tab-stop style:position="0.5102in"/>
        </style:tab-stops>
      </style:paragraph-properties>
      <style:text-properties fo:font-size="10.5pt" officeooo:paragraph-rsid="0014edad" style:font-size-asian="10.5pt" style:font-size-complex="10.5pt"/>
    </style:style>
    <style:style style:name="P13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style:font-name="Times New Roman" fo:font-size="10.5pt" fo:language="sr" fo:country="RS" officeooo:rsid="002174f4" officeooo:paragraph-rsid="0014edad" style:font-size-asian="10.5pt" style:font-name-complex="Times New Roman" style:font-size-complex="10.5pt"/>
    </style:style>
    <style:style style:name="P14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style:font-name="Times New Roman" fo:font-size="10.5pt" fo:language="sr" fo:country="RS" fo:font-weight="bold" officeooo:rsid="0020a0d7" officeooo:paragraph-rsid="0014edad" style:font-size-asian="10.5pt" style:font-weight-asian="bold" style:font-name-complex="Times New Roman" style:font-size-complex="10.5pt"/>
    </style:style>
    <style:style style:name="P15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style:font-name="Times New Roman" fo:font-size="11pt" fo:language="sr" fo:country="RS" fo:font-weight="bold" officeooo:rsid="00057b6b" officeooo:paragraph-rsid="003d1195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fo:color="#000000" style:text-position="0% 100%" style:font-name="Times New Roman" fo:font-size="11pt" fo:language="sr" fo:country="RS" fo:font-weight="normal" officeooo:rsid="002518a3" officeooo:paragraph-rsid="003d1195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fo:color="#000000" style:text-position="0% 100%" style:font-name="Times New Roman" fo:font-size="11pt" fo:language="sr" fo:country="RS" fo:font-weight="normal" officeooo:rsid="002687f2" officeooo:paragraph-rsid="003d1195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fo:color="#000000" style:text-position="0% 100%" style:font-name="Times New Roman" fo:font-size="11pt" fo:language="sr" fo:country="RS" fo:font-weight="normal" officeooo:rsid="0026d616" officeooo:paragraph-rsid="003d1195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fo:color="#000000" style:text-position="0% 100%" style:font-name="Times New Roman" fo:font-size="11pt" fo:language="sr" fo:country="RS" fo:font-weight="normal" officeooo:rsid="00218297" officeooo:paragraph-rsid="003d1195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officeooo:paragraph-rsid="003d1195"/>
    </style:style>
    <style:style style:name="P21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fo:font-size="11pt" officeooo:rsid="000a8d4c" officeooo:paragraph-rsid="003d1195" style:font-size-asian="11pt" style:font-size-complex="11pt"/>
    </style:style>
    <style:style style:name="P22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fo:font-size="11pt" officeooo:paragraph-rsid="003d1195" style:font-size-asian="11pt" style:font-size-complex="11pt"/>
    </style:style>
    <style:style style:name="P23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in"/>
          <style:tab-stop style:position="0.5102in"/>
        </style:tab-stops>
      </style:paragraph-properties>
      <style:text-properties fo:font-size="11pt" officeooo:paragraph-rsid="003d1195" style:font-size-asian="11pt" style:font-size-complex="11pt"/>
    </style:style>
    <style:style style:name="P24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/>
      </style:paragraph-properties>
      <style:text-properties fo:font-size="11pt" officeooo:paragraph-rsid="003d1195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.5pt" fo:language="sr" fo:country="RS" fo:font-weight="bold" officeooo:rsid="004922a4" officeooo:paragraph-rsid="0014edad" style:font-size-asian="10.5pt" style:font-weight-asian="bold" style:font-name-complex="Times New Roman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officeooo:rsid="00057b6b" officeooo:paragraph-rsid="003d1195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language="sr" fo:country="RS" officeooo:rsid="0007ba19" officeooo:paragraph-rsid="003d1195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0.5pt" officeooo:paragraph-rsid="0014edad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sr" fo:country="RS" officeooo:rsid="0007ba19" officeooo:paragraph-rsid="003d1195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sr" fo:country="RS" fo:font-weight="normal" officeooo:rsid="00366877" officeooo:paragraph-rsid="003d1195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text-position="0% 100%" style:font-name="Times New Roman" fo:font-size="10.5pt" fo:language="sr" fo:country="RS" fo:font-weight="normal" officeooo:rsid="003f899a" officeooo:paragraph-rsid="003f899a" style:font-size-asian="10.5pt" style:font-weight-asian="normal" style:font-name-complex="Times New Roman" style:font-size-complex="10.5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text-position="0% 100%" style:font-name="Times New Roman" fo:font-size="10.5pt" fo:language="sr" fo:country="RS" fo:font-weight="normal" officeooo:rsid="004378ea" officeooo:paragraph-rsid="003f899a" style:font-size-asian="10.5pt" style:font-weight-asian="normal" style:font-name-complex="Times New Roman" style:font-size-complex="10.5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1pt" officeooo:paragraph-rsid="003d1195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officeooo:paragraph-rsid="003ef7a4"/>
    </style:style>
    <style:style style:name="P35" style:family="paragraph" style:parent-style-name="Standard">
      <style:paragraph-properties fo:text-align="center" style:justify-single-word="false"/>
      <style:text-properties officeooo:paragraph-rsid="003f899a"/>
    </style:style>
    <style:style style:name="P3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text-position="0% 100%" style:font-name="Times New Roman" fo:font-size="11pt" fo:language="sr" fo:country="RS" fo:font-weight="normal" officeooo:rsid="000fee67" officeooo:paragraph-rsid="003d1195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margin-left="0in" fo:margin-right="0in" fo:text-align="justify" style:justify-single-word="false" fo:text-indent="0.5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1pt" fo:language="sr" fo:country="RS" fo:font-weight="normal" officeooo:rsid="001e1606" officeooo:paragraph-rsid="003d1195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officeooo:paragraph-rsid="003d1195" style:font-size-asian="11pt" style:font-size-complex="11pt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in"/>
          <style:tab-stop style:position="0.5102in"/>
        </style:tab-stops>
      </style:paragraph-properties>
      <style:text-properties style:text-position="0% 100%" style:font-name="Times New Roman" fo:font-size="11pt" fo:language="sr" fo:country="RS" fo:font-weight="normal" officeooo:rsid="0019586a" officeooo:paragraph-rsid="003d1195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  <style:tab-stop style:position="0.5102in"/>
        </style:tab-stops>
      </style:paragraph-properties>
      <style:text-properties fo:color="#000000" style:text-position="0% 100%" style:font-name="Times New Roman" fo:font-size="10.5pt" fo:language="sr" fo:country="RS" fo:font-weight="normal" officeooo:rsid="0018ba4b" officeooo:paragraph-rsid="0014edad" style:font-size-asian="10.5pt" style:font-weight-asian="normal" style:font-name-complex="Times New Roman" style:font-size-complex="10.5pt" style:font-weight-complex="normal"/>
    </style:style>
    <style:style style:name="P4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in"/>
          <style:tab-stop style:position="0.5102in"/>
        </style:tab-stops>
      </style:paragraph-properties>
      <style:text-properties officeooo:paragraph-rsid="0014eda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  <style:tab-stop style:position="0.5102in"/>
        </style:tab-stops>
      </style:paragraph-properties>
      <style:text-properties fo:color="#1c1c1c" style:text-position="0% 100%" style:font-name="Times New Roman" fo:font-size="10.5pt" fo:language="sr" fo:country="RS" fo:font-weight="normal" officeooo:rsid="0018ba4b" officeooo:paragraph-rsid="0014edad" style:font-size-asian="10.5pt" style:font-weight-asian="normal" style:font-name-complex="Times New Roman" style:font-size-complex="10.5pt" style:font-weight-complex="normal"/>
    </style:style>
    <style:style style:name="P43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in"/>
          <style:tab-stop style:position="0.5102in"/>
        </style:tab-stops>
      </style:paragraph-properties>
      <style:text-properties fo:font-size="11pt" officeooo:paragraph-rsid="003d1195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sr" fo:country="RS" style:font-name-complex="Times New Roman"/>
    </style:style>
    <style:style style:name="T3" style:family="text">
      <style:text-properties style:font-name="Times New Roman" fo:language="sr" fo:country="RS" officeooo:rsid="0039b799" style:font-name-complex="Times New Roman"/>
    </style:style>
    <style:style style:name="T4" style:family="text">
      <style:text-properties style:font-name="Times New Roman" fo:language="sr" fo:country="RS" officeooo:rsid="004949f0" style:font-name-complex="Times New Roman"/>
    </style:style>
    <style:style style:name="T5" style:family="text">
      <style:text-properties style:font-name="Times New Roman" fo:language="sr" fo:country="RS" officeooo:rsid="0028b427" style:font-name-complex="Times New Roman"/>
    </style:style>
    <style:style style:name="T6" style:family="text">
      <style:text-properties style:font-name="Times New Roman" fo:language="sr" fo:country="RS" officeooo:rsid="0039f8cc" style:font-name-complex="Times New Roman"/>
    </style:style>
    <style:style style:name="T7" style:family="text">
      <style:text-properties style:font-name="Times New Roman" fo:language="sr" fo:country="RS" officeooo:rsid="0046d623" style:font-name-complex="Times New Roman"/>
    </style:style>
    <style:style style:name="T8" style:family="text">
      <style:text-properties style:font-name="Times New Roman" fo:language="sr" fo:country="RS" officeooo:rsid="0044c1c9" style:font-name-complex="Times New Roman"/>
    </style:style>
    <style:style style:name="T9" style:family="text">
      <style:text-properties style:font-name="Times New Roman" fo:language="sr" fo:country="RS" officeooo:rsid="001bbbfd" style:font-name-complex="Times New Roman"/>
    </style:style>
    <style:style style:name="T10" style:family="text">
      <style:text-properties style:font-name="Times New Roman" fo:language="sr" fo:country="RS" officeooo:rsid="003317de" style:font-name-complex="Times New Roman"/>
    </style:style>
    <style:style style:name="T11" style:family="text">
      <style:text-properties style:font-name="Times New Roman" fo:language="sr" fo:country="RS" officeooo:rsid="003496fc" style:font-name-complex="Times New Roman"/>
    </style:style>
    <style:style style:name="T12" style:family="text">
      <style:text-properties style:font-name="Times New Roman" fo:language="sr" fo:country="RS" officeooo:rsid="001ec402" style:font-name-complex="Times New Roman"/>
    </style:style>
    <style:style style:name="T13" style:family="text">
      <style:text-properties style:font-name="Times New Roman" fo:language="sr" fo:country="RS" officeooo:rsid="00020dc9" style:font-name-complex="Times New Roman"/>
    </style:style>
    <style:style style:name="T14" style:family="text">
      <style:text-properties style:font-name="Times New Roman" fo:language="sr" fo:country="RS" officeooo:rsid="001d0cb6" style:font-name-complex="Times New Roman"/>
    </style:style>
    <style:style style:name="T15" style:family="text">
      <style:text-properties style:font-name="Times New Roman" fo:language="sr" fo:country="RS" officeooo:rsid="002bd03e" style:font-name-complex="Times New Roman"/>
    </style:style>
    <style:style style:name="T16" style:family="text">
      <style:text-properties style:font-name="Times New Roman" fo:language="sr" fo:country="RS" officeooo:rsid="003d1195" style:font-name-complex="Times New Roman"/>
    </style:style>
    <style:style style:name="T17" style:family="text">
      <style:text-properties style:font-name="Times New Roman" fo:language="sr" fo:country="RS" fo:font-weight="bold" officeooo:rsid="002174f4" style:font-weight-asian="bold" style:font-name-complex="Times New Roman"/>
    </style:style>
    <style:style style:name="T18" style:family="text">
      <style:text-properties style:font-name="Times New Roman" fo:language="sr" fo:country="RS" fo:font-weight="bold" officeooo:rsid="0007aaca" style:font-weight-asian="bold" style:font-name-complex="Times New Roman"/>
    </style:style>
    <style:style style:name="T19" style:family="text">
      <style:text-properties style:font-name="Times New Roman" fo:language="sr" fo:country="RS" fo:font-weight="bold" officeooo:rsid="0028b427" style:font-weight-asian="bold" style:font-name-complex="Times New Roman"/>
    </style:style>
    <style:style style:name="T20" style:family="text">
      <style:text-properties style:font-name="Times New Roman" fo:language="sr" fo:country="RS" fo:font-weight="bold" officeooo:rsid="0020a0d7" style:font-weight-asian="bold" style:font-name-complex="Times New Roman"/>
    </style:style>
    <style:style style:name="T21" style:family="text">
      <style:text-properties style:font-name="Times New Roman" fo:language="sr" fo:country="RS" fo:font-weight="bold" officeooo:rsid="0030406f" style:font-weight-asian="bold" style:font-name-complex="Times New Roman"/>
    </style:style>
    <style:style style:name="T22" style:family="text">
      <style:text-properties style:font-name="Times New Roman" fo:language="sr" fo:country="RS" fo:font-weight="normal" style:font-weight-asian="normal" style:font-name-complex="Times New Roman" style:font-weight-complex="normal"/>
    </style:style>
    <style:style style:name="T23" style:family="text">
      <style:text-properties style:font-name="Times New Roman" fo:language="sr" fo:country="RS" fo:font-weight="normal" officeooo:rsid="0020a0d7" style:font-weight-asian="normal" style:font-name-complex="Times New Roman" style:font-weight-complex="normal"/>
    </style:style>
    <style:style style:name="T24" style:family="text">
      <style:text-properties style:font-name="Times New Roman" fo:language="sr" fo:country="RS" fo:font-weight="normal" officeooo:rsid="000c60ef" style:font-weight-asian="normal" style:font-name-complex="Times New Roman" style:font-weight-complex="normal"/>
    </style:style>
    <style:style style:name="T25" style:family="text">
      <style:text-properties style:font-name="Times New Roman" fo:language="sr" fo:country="RS" fo:font-weight="normal" officeooo:rsid="000dbdd2" style:font-weight-asian="normal" style:font-name-complex="Times New Roman" style:font-weight-complex="normal"/>
    </style:style>
    <style:style style:name="T26" style:family="text">
      <style:text-properties style:font-name="Times New Roman" fo:language="sr" fo:country="RS" fo:font-weight="normal" officeooo:rsid="000ebd6d" style:font-weight-asian="normal" style:font-name-complex="Times New Roman" style:font-weight-complex="normal"/>
    </style:style>
    <style:style style:name="T27" style:family="text">
      <style:text-properties style:font-name="Times New Roman" fo:language="sr" fo:country="RS" fo:font-weight="normal" officeooo:rsid="000fee67" style:font-weight-asian="normal" style:font-name-complex="Times New Roman" style:font-weight-complex="normal"/>
    </style:style>
    <style:style style:name="T28" style:family="text">
      <style:text-properties style:font-name="Times New Roman" fo:language="sr" fo:country="RS" officeooo:rsid="0025ba76"/>
    </style:style>
    <style:style style:name="T29" style:family="text">
      <style:text-properties style:font-name="Times New Roman" fo:language="sr" fo:country="RS" officeooo:rsid="00077069"/>
    </style:style>
    <style:style style:name="T30" style:family="text">
      <style:text-properties style:font-name="Times New Roman" fo:language="sr" fo:country="RS" officeooo:rsid="002976d3"/>
    </style:style>
    <style:style style:name="T31" style:family="text">
      <style:text-properties style:font-name="Times New Roman" fo:language="sr" fo:country="RS" officeooo:rsid="0019e449"/>
    </style:style>
    <style:style style:name="T32" style:family="text">
      <style:text-properties style:font-name="Times New Roman" fo:language="sr" fo:country="RS" officeooo:rsid="000a507b"/>
    </style:style>
    <style:style style:name="T33" style:family="text">
      <style:text-properties style:font-name="Times New Roman" fo:language="sr" fo:country="RS" officeooo:rsid="000c1450"/>
    </style:style>
    <style:style style:name="T34" style:family="text">
      <style:text-properties style:font-name="Times New Roman" fo:language="sr" fo:country="RS" officeooo:rsid="001cc0a3"/>
    </style:style>
    <style:style style:name="T35" style:family="text">
      <style:text-properties style:font-name="Times New Roman" fo:language="sr" fo:country="RS" officeooo:rsid="001f1d2d"/>
    </style:style>
    <style:style style:name="T36" style:family="text">
      <style:text-properties style:font-name="Times New Roman" fo:language="sr" fo:country="RS" officeooo:rsid="00164414"/>
    </style:style>
    <style:style style:name="T37" style:family="text">
      <style:text-properties style:font-name="Times New Roman" fo:language="sr" fo:country="RS" officeooo:rsid="00165a4e"/>
    </style:style>
    <style:style style:name="T38" style:family="text">
      <style:text-properties style:font-name="Times New Roman" fo:language="sr" fo:country="CS" style:font-name-complex="Times New Roman"/>
    </style:style>
    <style:style style:name="T39" style:family="text">
      <style:text-properties style:font-name="Times New Roman" fo:language="sr" fo:country="CS" fo:font-weight="bold" style:font-weight-asian="bold" style:font-name-complex="Times New Roman"/>
    </style:style>
    <style:style style:name="T40" style:family="text">
      <style:text-properties style:font-name="Times New Roman" fo:language="sr" fo:country="CS" fo:font-weight="bold" officeooo:rsid="002174f4" style:font-weight-asian="bold" style:font-name-complex="Times New Roman"/>
    </style:style>
    <style:style style:name="T41" style:family="text">
      <style:text-properties style:font-name="Times New Roman" fo:language="en" fo:country="US" officeooo:rsid="00012c27" style:font-name-complex="Times New Roman"/>
    </style:style>
    <style:style style:name="T42" style:family="text">
      <style:text-properties style:font-name="Times New Roman" fo:language="en" fo:country="US" officeooo:rsid="0028e662" style:font-name-complex="Times New Roman"/>
    </style:style>
    <style:style style:name="T43" style:family="text">
      <style:text-properties style:font-name="Times New Roman" style:rfc-language-tag="sr-Latn-CS" fo:language="sr" fo:script="Latn" fo:country="CS" style:font-name-complex="Times New Roman"/>
    </style:style>
    <style:style style:name="T44" style:family="text">
      <style:text-properties style:font-name="Times New Roman" style:rfc-language-tag="sr-Latn-RS" fo:language="sr" fo:script="Latn" fo:country="RS" officeooo:rsid="000a507b"/>
    </style:style>
    <style:style style:name="T45" style:family="text">
      <style:text-properties style:font-name="Times New Roman" style:rfc-language-tag="sr-Latn-RS" fo:language="sr" fo:script="Latn" fo:country="RS" officeooo:rsid="00151605"/>
    </style:style>
    <style:style style:name="T46" style:family="text">
      <style:text-properties officeooo:rsid="003496fc"/>
    </style:style>
    <style:style style:name="T47" style:family="text">
      <style:text-properties style:text-position="super 58%" style:font-name="Times New Roman" fo:language="sr" fo:country="RS" officeooo:rsid="0007ba19"/>
    </style:style>
    <style:style style:name="T48" style:family="text">
      <style:text-properties style:text-position="super 58%" style:font-name="Times New Roman" fo:language="sr" fo:country="RS" officeooo:rsid="000ad8e7"/>
    </style:style>
    <style:style style:name="T49" style:family="text">
      <style:text-properties style:text-position="super 58%" style:font-name="Times New Roman" fo:language="sr" fo:country="RS" fo:font-weight="normal" officeooo:rsid="000fee67" style:font-weight-asian="normal" style:font-name-complex="Times New Roman" style:font-weight-complex="normal"/>
    </style:style>
    <style:style style:name="T50" style:family="text">
      <style:text-properties style:text-position="super 58%" fo:language="sr" fo:country="RS" officeooo:rsid="0007ba19"/>
    </style:style>
    <style:style style:name="T51" style:family="text">
      <style:text-properties style:text-position="super 58%" fo:font-weight="normal" officeooo:rsid="000fee67" style:font-weight-asian="normal" style:font-weight-complex="normal"/>
    </style:style>
    <style:style style:name="T52" style:family="text">
      <style:text-properties style:text-position="0% 100%"/>
    </style:style>
    <style:style style:name="T53" style:family="text">
      <style:text-properties style:text-position="0% 100%" style:font-name="Times New Roman" fo:language="sr" fo:country="RS" officeooo:rsid="0007ba19"/>
    </style:style>
    <style:style style:name="T54" style:family="text">
      <style:text-properties style:text-position="0% 100%" style:font-name="Times New Roman" fo:language="sr" fo:country="RS" officeooo:rsid="000a507b"/>
    </style:style>
    <style:style style:name="T55" style:family="text">
      <style:text-properties style:text-position="0% 100%" style:font-name="Times New Roman" fo:language="sr" fo:country="RS" officeooo:rsid="000ad8e7"/>
    </style:style>
    <style:style style:name="T56" style:family="text">
      <style:text-properties style:text-position="0% 100%" style:font-name="Times New Roman" fo:language="sr" fo:country="RS" officeooo:rsid="001363bb"/>
    </style:style>
    <style:style style:name="T57" style:family="text">
      <style:text-properties style:text-position="0% 100%" style:font-name="Times New Roman" fo:language="sr" fo:country="RS" officeooo:rsid="002adf82"/>
    </style:style>
    <style:style style:name="T58" style:family="text">
      <style:text-properties style:text-position="0% 100%" style:font-name="Times New Roman" fo:language="sr" fo:country="RS" fo:font-weight="normal" officeooo:rsid="0017b5be" style:font-weight-asian="normal" style:font-name-complex="Times New Roman" style:font-weight-complex="normal"/>
    </style:style>
    <style:style style:name="T59" style:family="text">
      <style:text-properties style:text-position="0% 100%" style:font-name="Times New Roman" fo:language="sr" fo:country="RS" fo:font-weight="normal" officeooo:rsid="001c283d" style:font-weight-asian="normal" style:font-name-complex="Times New Roman" style:font-weight-complex="normal"/>
    </style:style>
    <style:style style:name="T60" style:family="text">
      <style:text-properties style:text-position="0% 100%" style:font-name="Times New Roman" fo:language="sr" fo:country="RS" fo:font-weight="normal" officeooo:rsid="001cbb20" style:font-weight-asian="normal" style:font-name-complex="Times New Roman" style:font-weight-complex="normal"/>
    </style:style>
    <style:style style:name="T61" style:family="text">
      <style:text-properties style:text-position="0% 100%" style:font-name="Times New Roman" fo:language="sr" fo:country="RS" fo:font-weight="normal" officeooo:rsid="002adf82" style:font-weight-asian="normal" style:font-name-complex="Times New Roman" style:font-weight-complex="normal"/>
    </style:style>
    <style:style style:name="T62" style:family="text">
      <style:text-properties style:text-position="0% 100%" style:font-name="Times New Roman" fo:language="sr" fo:country="RS" fo:font-weight="normal" officeooo:rsid="001cb685" style:font-weight-asian="normal" style:font-name-complex="Times New Roman" style:font-weight-complex="normal"/>
    </style:style>
    <style:style style:name="T63" style:family="text">
      <style:text-properties style:text-position="0% 100%" style:font-name="Times New Roman" fo:language="sr" fo:country="RS" fo:font-weight="normal" officeooo:rsid="0019f4d3" style:font-weight-asian="normal" style:font-name-complex="Times New Roman" style:font-weight-complex="normal"/>
    </style:style>
    <style:style style:name="T64" style:family="text">
      <style:text-properties style:text-position="0% 100%" style:font-name="Times New Roman" fo:language="sr" fo:country="RS" fo:font-weight="normal" officeooo:rsid="0015a2d8" style:font-weight-asian="normal" style:font-name-complex="Times New Roman" style:font-weight-complex="normal"/>
    </style:style>
    <style:style style:name="T65" style:family="text">
      <style:text-properties style:text-position="0% 100%" style:font-name="Times New Roman" fo:language="sr" fo:country="RS" fo:font-weight="normal" officeooo:rsid="00366877" style:font-weight-asian="normal" style:font-name-complex="Times New Roman" style:font-weight-complex="normal"/>
    </style:style>
    <style:style style:name="T66" style:family="text">
      <style:text-properties style:text-position="0% 100%" style:font-name="Times New Roman" fo:language="sr" fo:country="RS" fo:font-weight="normal" officeooo:rsid="0042ca95" style:font-weight-asian="normal" style:font-name-complex="Times New Roman" style:font-weight-complex="normal"/>
    </style:style>
    <style:style style:name="T67" style:family="text">
      <style:text-properties style:text-position="0% 100%" style:font-name="Times New Roman" fo:language="sr" fo:country="RS" fo:font-weight="normal" officeooo:rsid="006d96d0" style:font-weight-asian="normal" style:font-name-complex="Times New Roman" style:font-weight-complex="normal"/>
    </style:style>
    <style:style style:name="T68" style:family="text">
      <style:text-properties style:text-position="0% 100%" style:font-name="Times New Roman" fo:language="sr" fo:country="RS" fo:font-weight="normal" officeooo:rsid="003c5895" style:font-weight-asian="normal" style:font-name-complex="Times New Roman" style:font-weight-complex="normal"/>
    </style:style>
    <style:style style:name="T69" style:family="text">
      <style:text-properties style:text-position="0% 100%" style:font-name="Times New Roman" fo:language="sr" fo:country="RS" fo:font-weight="normal" officeooo:rsid="0030ada9" style:font-weight-asian="normal" style:font-name-complex="Times New Roman" style:font-weight-complex="normal"/>
    </style:style>
    <style:style style:name="T70" style:family="text">
      <style:text-properties style:text-position="0% 100%" style:font-name="Times New Roman" fo:language="sr" fo:country="RS" fo:font-weight="normal" officeooo:rsid="004378ea" style:font-weight-asian="normal" style:font-name-complex="Times New Roman" style:font-weight-complex="normal"/>
    </style:style>
    <style:style style:name="T71" style:family="text">
      <style:text-properties style:text-position="0% 100%" style:font-name="Times New Roman" fo:language="sr" fo:country="RS" fo:font-weight="normal" officeooo:rsid="000fee67" style:font-weight-asian="normal" style:font-name-complex="Times New Roman" style:font-weight-complex="normal"/>
    </style:style>
    <style:style style:name="T72" style:family="text">
      <style:text-properties style:text-position="0% 100%" style:font-name="Times New Roman" fo:language="sr" fo:country="RS" fo:font-weight="normal" officeooo:rsid="0030406f" style:font-weight-asian="normal" style:font-name-complex="Times New Roman" style:font-weight-complex="normal"/>
    </style:style>
    <style:style style:name="T73" style:family="text">
      <style:text-properties style:text-position="0% 100%" style:font-name="Times New Roman" fo:language="sr" fo:country="RS" fo:font-weight="normal" officeooo:rsid="0023cd81" style:font-weight-asian="normal" style:font-name-complex="Times New Roman" style:font-weight-complex="normal"/>
    </style:style>
    <style:style style:name="T74" style:family="text">
      <style:text-properties style:text-position="0% 100%" style:font-name="Times New Roman" fo:language="sr" fo:country="RS" fo:font-weight="normal" officeooo:rsid="000dbdd2" style:font-weight-asian="normal" style:font-name-complex="Times New Roman" style:font-weight-complex="normal"/>
    </style:style>
    <style:style style:name="T75" style:family="text">
      <style:text-properties style:text-position="0% 100%" style:font-name="Times New Roman" fo:language="sr" fo:country="RS" fo:font-weight="normal" officeooo:rsid="00165a4e" style:font-weight-asian="normal" style:font-name-complex="Times New Roman" style:font-weight-complex="normal"/>
    </style:style>
    <style:style style:name="T76" style:family="text">
      <style:text-properties style:text-position="0% 100%" style:font-name="Times New Roman" fo:language="sr" fo:country="RS" fo:font-weight="normal" officeooo:rsid="001b89ce" style:font-weight-asian="normal" style:font-name-complex="Times New Roman" style:font-weight-complex="normal"/>
    </style:style>
    <style:style style:name="T77" style:family="text">
      <style:text-properties style:text-position="0% 100%" style:font-name="Times New Roman" fo:language="sr" fo:country="RS" fo:font-weight="bold" officeooo:rsid="0017b5be" style:font-weight-asian="bold" style:font-name-complex="Times New Roman" style:font-weight-complex="bold"/>
    </style:style>
    <style:style style:name="T78" style:family="text">
      <style:text-properties style:text-position="0% 100%" style:font-name="Times New Roman" fo:language="sr" fo:country="RS" fo:font-weight="bold" officeooo:rsid="0015a2d8" style:font-weight-asian="bold" style:font-name-complex="Times New Roman" style:font-weight-complex="bold"/>
    </style:style>
    <style:style style:name="T79" style:family="text">
      <style:text-properties style:text-position="0% 100%" style:font-name="Times New Roman" fo:language="sr" fo:country="RS" officeooo:rsid="001984d7"/>
    </style:style>
    <style:style style:name="T80" style:family="text">
      <style:text-properties style:text-position="0% 100%" style:font-name="Times New Roman" fo:language="sr" fo:country="RS" officeooo:rsid="00159259"/>
    </style:style>
    <style:style style:name="T81" style:family="text">
      <style:text-properties style:text-position="0% 100%" style:font-name="Times New Roman" fo:language="sr" fo:country="RS" officeooo:rsid="00077069"/>
    </style:style>
    <style:style style:name="T82" style:family="text">
      <style:text-properties style:text-position="0% 100%" style:font-name="Times New Roman" fo:font-size="10.5pt" fo:language="sr" fo:country="RS" fo:font-weight="normal" officeooo:rsid="004378ea" style:font-size-asian="10.5pt" style:font-weight-asian="normal" style:font-name-complex="Times New Roman" style:font-size-complex="10.5pt" style:font-weight-complex="normal"/>
    </style:style>
    <style:style style:name="T83" style:family="text">
      <style:text-properties style:text-position="0% 100%" style:font-name="Times New Roman" fo:font-size="10.5pt" fo:language="sr" fo:country="RS" fo:font-weight="normal" officeooo:rsid="0039c790" style:font-size-asian="10.5pt" style:font-weight-asian="normal" style:font-name-complex="Times New Roman" style:font-size-complex="10.5pt" style:font-weight-complex="normal"/>
    </style:style>
    <style:style style:name="T84" style:family="text">
      <style:text-properties style:text-position="0% 100%" style:font-name="Times New Roman" fo:font-size="10.5pt" fo:language="sr" fo:country="RS" fo:font-weight="normal" officeooo:rsid="0045bc4d" style:font-size-asian="10.5pt" style:font-weight-asian="normal" style:font-name-complex="Times New Roman" style:font-size-complex="10.5pt" style:font-weight-complex="normal"/>
    </style:style>
    <style:style style:name="T85" style:family="text">
      <style:text-properties style:text-position="0% 100%" style:font-name="Times New Roman" fo:font-size="11pt" fo:language="sr" fo:country="RS" fo:font-weight="normal" officeooo:rsid="00533541" style:font-size-asian="11pt" style:font-weight-asian="normal" style:font-name-complex="Times New Roman" style:font-size-complex="11pt" style:font-weight-complex="normal"/>
    </style:style>
    <style:style style:name="T86" style:family="text">
      <style:text-properties style:text-position="0% 100%" style:font-name="Times New Roman" fo:font-size="11pt" fo:language="sr" fo:country="RS" fo:font-weight="normal" officeooo:rsid="000fee67" style:font-size-asian="11pt" style:font-weight-asian="normal" style:font-name-complex="Times New Roman" style:font-size-complex="11pt" style:font-weight-complex="normal"/>
    </style:style>
    <style:style style:name="T87" style:family="text">
      <style:text-properties style:text-position="0% 100%" style:font-name="Times New Roman" fo:font-size="11pt" fo:language="sr" fo:country="RS" fo:font-weight="normal" officeooo:rsid="000dbdd2" style:font-size-asian="11pt" style:font-weight-asian="normal" style:font-name-complex="Times New Roman" style:font-size-complex="11pt" style:font-weight-complex="normal"/>
    </style:style>
    <style:style style:name="T88" style:family="text">
      <style:text-properties style:text-position="0% 100%" style:font-name="Times New Roman" fo:font-size="11pt" fo:language="sr" fo:country="RS" fo:font-weight="normal" officeooo:rsid="000dee21" style:font-size-asian="11pt" style:font-weight-asian="normal" style:font-name-complex="Times New Roman" style:font-size-complex="11pt" style:font-weight-complex="normal"/>
    </style:style>
    <style:style style:name="T89" style:family="text">
      <style:text-properties style:text-position="0% 100%" style:font-name="Times New Roman" fo:font-size="11pt" fo:language="sr" fo:country="RS" fo:font-weight="normal" officeooo:rsid="0015f59a" style:font-size-asian="11pt" style:font-weight-asian="normal" style:font-name-complex="Times New Roman" style:font-size-complex="11pt" style:font-weight-complex="normal"/>
    </style:style>
    <style:style style:name="T90" style:family="text">
      <style:text-properties style:text-position="0% 100%" fo:language="sr" fo:country="RS" officeooo:rsid="0007ba19"/>
    </style:style>
    <style:style style:name="T91" style:family="text">
      <style:text-properties style:text-position="0% 100%" fo:language="sr" fo:country="RS" officeooo:rsid="000ad8e7"/>
    </style:style>
    <style:style style:name="T92" style:family="text">
      <style:text-properties style:text-position="0% 100%" officeooo:rsid="0007ba19"/>
    </style:style>
    <style:style style:name="T93" style:family="text">
      <style:text-properties style:text-position="0% 100%" fo:font-weight="normal" officeooo:rsid="000fee67" style:font-weight-asian="normal" style:font-weight-complex="normal"/>
    </style:style>
    <style:style style:name="T94" style:family="text">
      <style:text-properties style:text-position="0% 100%" fo:font-weight="normal" officeooo:rsid="000dbdd2" style:font-weight-asian="normal" style:font-name-complex="Times New Roman" style:font-weight-complex="normal"/>
    </style:style>
    <style:style style:name="T95" style:family="text">
      <style:text-properties style:text-position="0% 100%" fo:font-weight="normal" officeooo:rsid="000dee21" style:font-weight-asian="normal" style:font-name-complex="Times New Roman" style:font-weight-complex="normal"/>
    </style:style>
    <style:style style:name="T96" style:family="text">
      <style:text-properties style:text-position="0% 100%" fo:font-weight="normal" officeooo:rsid="000fee67" style:font-weight-asian="normal" style:font-name-complex="Times New Roman" style:font-weight-complex="normal"/>
    </style:style>
    <style:style style:name="T97" style:family="text">
      <style:text-properties style:text-position="0% 100%" fo:font-weight="normal" officeooo:rsid="0015f59a" style:font-weight-asian="normal" style:font-name-complex="Times New Roman" style:font-weight-complex="normal"/>
    </style:style>
    <style:style style:name="T98" style:family="text">
      <style:text-properties style:text-position="0% 100%" fo:font-weight="normal" officeooo:rsid="0028e662" style:font-weight-asian="normal" style:font-name-complex="Times New Roman" style:font-weight-complex="normal"/>
    </style:style>
    <style:style style:name="T99" style:family="text">
      <style:text-properties style:text-position="0% 100%" fo:language="en" fo:country="US" fo:font-weight="normal" officeooo:rsid="000fee67" style:font-weight-asian="normal" style:font-name-complex="Times New Roman" style:font-weight-complex="normal"/>
    </style:style>
    <style:style style:name="T100" style:family="text">
      <style:text-properties style:text-position="0% 100%" fo:font-weight="bold" style:font-weight-asian="bold" style:font-name-complex="Times New Roman"/>
    </style:style>
    <style:style style:name="T101" style:family="text">
      <style:text-properties fo:color="#111111"/>
    </style:style>
    <style:style style:name="T102" style:family="text">
      <style:text-properties fo:color="#111111" style:text-position="0% 100%" style:font-name="Times New Roman" fo:language="sr" fo:country="RS" fo:font-weight="normal" officeooo:rsid="001c12b6" style:font-weight-asian="normal" style:font-name-complex="Times New Roman" style:font-weight-complex="normal"/>
    </style:style>
    <style:style style:name="T103" style:family="text">
      <style:text-properties fo:color="#111111" style:text-position="0% 100%" style:font-name="Times New Roman" fo:language="sr" fo:country="RS" fo:font-weight="normal" officeooo:rsid="00386563" style:font-weight-asian="normal" style:font-name-complex="Times New Roman" style:font-weight-complex="normal"/>
    </style:style>
    <style:style style:name="T104" style:family="text">
      <style:text-properties fo:color="#111111" style:text-position="0% 100%" style:font-name="Times New Roman" fo:language="sr" fo:country="RS" fo:font-weight="normal" officeooo:rsid="00366877" style:font-weight-asian="normal" style:font-name-complex="Times New Roman" style:font-weight-complex="normal"/>
    </style:style>
    <style:style style:name="T105" style:family="text">
      <style:text-properties fo:color="#111111" style:text-position="0% 100%" style:font-name="Times New Roman" fo:language="sr" fo:country="RS" fo:font-weight="normal" officeooo:rsid="0030ada9" style:font-weight-asian="normal" style:font-name-complex="Times New Roman" style:font-weight-complex="normal"/>
    </style:style>
    <style:style style:name="T106" style:family="text">
      <style:text-properties fo:color="#111111" style:text-position="0% 100%" style:font-name="Times New Roman" fo:language="sr" fo:country="RS" fo:font-weight="normal" officeooo:rsid="00380068" style:font-weight-asian="normal" style:font-name-complex="Times New Roman" style:font-weight-complex="normal"/>
    </style:style>
    <style:style style:name="T107" style:family="text">
      <style:text-properties fo:color="#111111" style:text-position="0% 100%" style:font-name="Times New Roman" fo:language="sr" fo:country="RS" fo:font-weight="normal" officeooo:rsid="0054327b" style:font-weight-asian="normal" style:font-name-complex="Times New Roman" style:font-weight-complex="normal"/>
    </style:style>
    <style:style style:name="T108" style:family="text">
      <style:text-properties fo:color="#111111" style:text-position="0% 100%" style:font-name="Times New Roman" fo:language="sr" fo:country="RS" fo:font-weight="normal" officeooo:rsid="00255dd1" style:font-weight-asian="normal" style:font-name-complex="Times New Roman" style:font-weight-complex="normal"/>
    </style:style>
    <style:style style:name="T109" style:family="text">
      <style:text-properties fo:color="#111111" style:text-position="0% 100%" style:font-name="Times New Roman" fo:language="sr" fo:country="RS" fo:font-weight="normal" officeooo:rsid="0017d158" style:font-weight-asian="normal" style:font-name-complex="Times New Roman" style:font-weight-complex="normal"/>
    </style:style>
    <style:style style:name="T110" style:family="text">
      <style:text-properties fo:color="#111111" style:text-position="0% 100%" style:font-name="Times New Roman" fo:language="sr" fo:country="RS" fo:font-weight="normal" officeooo:rsid="00101f4b" style:font-weight-asian="normal" style:font-name-complex="Times New Roman" style:font-weight-complex="normal"/>
    </style:style>
    <style:style style:name="T111" style:family="text">
      <style:text-properties fo:color="#111111" style:text-position="0% 100%" style:font-name="Times New Roman" fo:language="sr" fo:country="RS" fo:font-weight="normal" officeooo:rsid="0018ba4b" style:font-weight-asian="normal" style:font-name-complex="Times New Roman" style:font-weight-complex="normal"/>
    </style:style>
    <style:style style:name="T112" style:family="text">
      <style:text-properties fo:color="#111111" style:text-position="0% 100%" style:font-name="Times New Roman" fo:language="sr" fo:country="RS" fo:font-weight="normal" officeooo:rsid="002bd03e" style:font-weight-asian="normal" style:font-name-complex="Times New Roman" style:font-weight-complex="normal"/>
    </style:style>
    <style:style style:name="T113" style:family="text">
      <style:text-properties fo:color="#111111" style:text-position="0% 100%" style:font-name="Times New Roman" fo:language="sr" fo:country="RS" fo:font-weight="normal" officeooo:rsid="00291d02" style:font-weight-asian="normal" style:font-name-complex="Times New Roman" style:font-weight-complex="normal"/>
    </style:style>
    <style:style style:name="T114" style:family="text">
      <style:text-properties fo:color="#111111" style:text-position="0% 100%" style:font-name="Times New Roman" fo:language="sr" fo:country="RS" fo:font-weight="normal" officeooo:rsid="00259a2d" style:font-weight-asian="normal" style:font-name-complex="Times New Roman" style:font-weight-complex="normal"/>
    </style:style>
    <style:style style:name="T115" style:family="text">
      <style:text-properties fo:color="#111111" style:text-position="0% 100%" style:font-name="Times New Roman" fo:language="sr" fo:country="RS" fo:font-weight="normal" officeooo:rsid="0034de41" style:font-weight-asian="normal" style:font-name-complex="Times New Roman" style:font-weight-complex="normal"/>
    </style:style>
    <style:style style:name="T116" style:family="text">
      <style:text-properties fo:color="#111111" style:text-position="0% 100%" style:font-name="Times New Roman" fo:language="sr" fo:country="RS" fo:font-weight="normal" officeooo:rsid="0030406f" style:font-weight-asian="normal" style:font-name-complex="Times New Roman" style:font-weight-complex="normal"/>
    </style:style>
    <style:style style:name="T117" style:family="text">
      <style:text-properties fo:color="#111111" style:text-position="0% 100%" style:font-name="Times New Roman" fo:language="sr" fo:country="RS" fo:font-weight="normal" officeooo:rsid="0016257e" style:font-weight-asian="normal" style:font-name-complex="Times New Roman" style:font-weight-complex="normal"/>
    </style:style>
    <style:style style:name="T118" style:family="text">
      <style:text-properties fo:color="#111111" style:text-position="0% 100%" style:font-name="Times New Roman" fo:language="sr" fo:country="RS" fo:font-weight="normal" officeooo:rsid="000af777" style:font-weight-asian="normal" style:font-name-complex="Times New Roman" style:font-weight-complex="normal"/>
    </style:style>
    <style:style style:name="T119" style:family="text">
      <style:text-properties fo:color="#111111" style:text-position="0% 100%" style:font-name="Times New Roman" fo:language="sr" fo:country="RS" fo:font-weight="normal" officeooo:rsid="001724ab" style:font-weight-asian="normal" style:font-name-complex="Times New Roman" style:font-weight-complex="normal"/>
    </style:style>
    <style:style style:name="T120" style:family="text">
      <style:text-properties fo:color="#111111" style:text-position="0% 100%" style:font-name="Times New Roman" style:rfc-language-tag="sr-Latn-RS" fo:language="sr" fo:script="Latn" fo:country="RS" fo:font-weight="normal" officeooo:rsid="0054327b" style:font-weight-asian="normal" style:font-name-complex="Times New Roman" style:font-weight-complex="normal"/>
    </style:style>
    <style:style style:name="T121" style:family="text">
      <style:text-properties fo:color="#111111" style:text-position="0% 100%" fo:language="en" fo:country="US" fo:font-weight="normal" officeooo:rsid="0014edad" style:font-weight-asian="normal" style:font-name-complex="Times New Roman" style:font-weight-complex="normal"/>
    </style:style>
    <style:style style:name="T122" style:family="text">
      <style:text-properties officeooo:rsid="0011ab85"/>
    </style:style>
    <style:style style:name="T123" style:family="text">
      <style:text-properties fo:color="#1c1c1c" officeooo:rsid="0011ab85"/>
    </style:style>
    <style:style style:name="T124" style:family="text">
      <style:text-properties fo:color="#1c1c1c" style:text-position="0% 100%" style:font-name="Times New Roman" fo:language="sr" fo:country="RS" fo:font-weight="normal" officeooo:rsid="0039cb82" style:font-weight-asian="normal" style:font-name-complex="Times New Roman" style:font-weight-complex="normal"/>
    </style:style>
    <style:style style:name="T125" style:family="text">
      <style:text-properties fo:color="#1c1c1c" style:text-position="0% 100%" style:font-name="Times New Roman" fo:language="sr" fo:country="RS" fo:font-weight="normal" officeooo:rsid="003057d1" style:font-weight-asian="normal" style:font-name-complex="Times New Roman" style:font-weight-complex="normal"/>
    </style:style>
    <style:style style:name="T126" style:family="text">
      <style:text-properties fo:color="#1c1c1c" style:text-position="0% 100%" style:font-name="Times New Roman" fo:language="sr" fo:country="RS" fo:font-weight="normal" officeooo:rsid="00523839" style:font-weight-asian="normal" style:font-name-complex="Times New Roman" style:font-weight-complex="normal"/>
    </style:style>
    <style:style style:name="T127" style:family="text">
      <style:text-properties fo:color="#1c1c1c" style:text-position="0% 100%" style:font-name="Times New Roman" fo:language="sr" fo:country="RS" fo:font-weight="normal" officeooo:rsid="003b8e26" style:font-weight-asian="normal" style:font-name-complex="Times New Roman" style:font-weight-complex="normal"/>
    </style:style>
    <style:style style:name="T128" style:family="text">
      <style:text-properties fo:color="#1c1c1c" style:text-position="0% 100%" style:font-name="Times New Roman" fo:language="sr" fo:country="RS" fo:font-weight="normal" officeooo:rsid="0030ada9" style:font-weight-asian="normal" style:font-name-complex="Times New Roman" style:font-weight-complex="normal"/>
    </style:style>
    <style:style style:name="T129" style:family="text">
      <style:text-properties fo:color="#1c1c1c" style:text-position="0% 100%" style:font-name="Times New Roman" fo:language="sr" fo:country="RS" fo:font-weight="bold" officeooo:rsid="003057d1" style:font-weight-asian="bold" style:font-name-complex="Times New Roman" style:font-weight-complex="bold"/>
    </style:style>
    <style:style style:name="T130" style:family="text">
      <style:text-properties fo:color="#1c1c1c" style:text-position="0% 100%" style:font-name="Times New Roman" fo:language="sr" fo:country="RS" fo:font-weight="bold" officeooo:rsid="0030ada9" style:font-weight-asian="bold" style:font-name-complex="Times New Roman" style:font-weight-complex="bold"/>
    </style:style>
    <style:style style:name="T131" style:family="text">
      <style:text-properties fo:color="#1c1c1c" style:text-position="0% 100%" style:font-name="Times New Roman" fo:language="sr" fo:country="RS" fo:font-weight="bold" officeooo:rsid="00438b70" style:font-weight-asian="bold" style:font-name-complex="Times New Roman" style:font-weight-complex="bold"/>
    </style:style>
    <style:style style:name="T132" style:family="text">
      <style:text-properties fo:color="#1c1c1c" style:text-position="0% 100%" style:font-name="Times New Roman" fo:language="sr" fo:country="RS" fo:font-weight="bold" officeooo:rsid="002adf82" style:font-weight-asian="bold" style:font-name-complex="Times New Roman" style:font-weight-complex="bold"/>
    </style:style>
    <style:style style:name="T133" style:family="text">
      <style:text-properties fo:color="#1c1c1c" style:text-position="0% 100%" style:font-name="Times New Roman" fo:language="sr" fo:country="RS" fo:font-weight="bold" officeooo:rsid="001923c2" style:font-weight-asian="bold" style:font-name-complex="Times New Roman" style:font-weight-complex="bold"/>
    </style:style>
    <style:style style:name="T134" style:family="text">
      <style:text-properties fo:color="#1c1c1c" style:text-position="0% 100%" style:font-name="Times New Roman" fo:language="sr" fo:country="RS" fo:font-weight="bold" officeooo:rsid="001ad6cb" style:font-weight-asian="bold" style:font-name-complex="Times New Roman" style:font-weight-complex="bold"/>
    </style:style>
    <style:style style:name="T135" style:family="text">
      <style:text-properties fo:color="#1c1c1c" style:text-position="0% 100%" style:font-name="Times New Roman" fo:language="sr" fo:country="RS" fo:font-weight="bold" officeooo:rsid="000ad8e7" style:font-weight-asian="bold" style:font-name-complex="Times New Roman" style:font-weight-complex="bold"/>
    </style:style>
    <style:style style:name="T136" style:family="text">
      <style:text-properties fo:color="#1c1c1c" style:text-position="0% 100%" style:font-name="Times New Roman" fo:language="sr" fo:country="RS" fo:font-weight="bold" officeooo:rsid="00077069" style:font-weight-asian="bold" style:font-name-complex="Times New Roman" style:font-weight-complex="bold"/>
    </style:style>
    <style:style style:name="T137" style:family="text">
      <style:text-properties fo:color="#1c1c1c" style:text-position="0% 100%" style:font-name="Times New Roman" fo:language="sr" fo:country="RS" fo:font-weight="bold" officeooo:rsid="000a507b" style:font-weight-asian="bold" style:font-name-complex="Times New Roman" style:font-weight-complex="bold"/>
    </style:style>
    <style:style style:name="T138" style:family="text">
      <style:text-properties fo:color="#1c1c1c" style:text-position="0% 100%" style:font-name="Times New Roman" fo:language="sr" fo:country="RS" fo:font-weight="bold" officeooo:rsid="000c1450" style:font-weight-asian="bold" style:font-name-complex="Times New Roman" style:font-weight-complex="bold"/>
    </style:style>
    <style:style style:name="T139" style:family="text">
      <style:text-properties fo:color="#1c1c1c" style:text-position="0% 100%" style:font-name="Times New Roman" fo:language="sr" fo:country="RS" fo:font-weight="bold" officeooo:rsid="001e1606" style:font-weight-asian="bold" style:font-name-complex="Times New Roman" style:font-weight-complex="bold"/>
    </style:style>
    <style:style style:name="T140" style:family="text">
      <style:text-properties fo:color="#1c1c1c" style:text-position="0% 100%" style:font-name="Times New Roman" fo:language="sr" fo:country="RS" fo:font-weight="bold" officeooo:rsid="00390fcb" style:font-weight-asian="bold" style:font-name-complex="Times New Roman" style:font-weight-complex="bold"/>
    </style:style>
    <style:style style:name="T141" style:family="text">
      <style:text-properties fo:color="#1c1c1c" style:text-position="0% 100%" style:font-name="Times New Roman" fo:language="sr" fo:country="RS" fo:font-weight="bold" officeooo:rsid="00165a4e" style:font-weight-asian="bold" style:font-name-complex="Times New Roman" style:font-weight-complex="bold"/>
    </style:style>
    <style:style style:name="T142" style:family="text">
      <style:text-properties fo:color="#1c1c1c" style:text-position="0% 100%" style:font-name="Times New Roman" fo:font-size="10.5pt" fo:language="sr" fo:country="RS" fo:font-weight="normal" officeooo:rsid="002ae80b" style:font-size-asian="10.5pt" style:font-weight-asian="normal" style:font-name-complex="Times New Roman" style:font-size-complex="10.5pt" style:font-weight-complex="normal"/>
    </style:style>
    <style:style style:name="T143" style:family="text">
      <style:text-properties fo:color="#1c1c1c" style:text-position="0% 100%" style:font-name="Times New Roman" fo:font-size="10.5pt" fo:language="sr" fo:country="RS" fo:font-weight="normal" officeooo:rsid="0039c790" style:font-size-asian="10.5pt" style:font-weight-asian="normal" style:font-name-complex="Times New Roman" style:font-size-complex="10.5pt" style:font-weight-complex="normal"/>
    </style:style>
    <style:style style:name="T144" style:family="text">
      <style:text-properties fo:color="#1c1c1c" style:text-position="0% 100%" style:font-name="Times New Roman" fo:font-size="11pt" fo:language="sr" fo:country="RS" fo:font-weight="normal" officeooo:rsid="000fee67" style:font-size-asian="11pt" style:font-weight-asian="normal" style:font-name-complex="Times New Roman" style:font-size-complex="11pt" style:font-weight-complex="normal"/>
    </style:style>
    <style:style style:name="T145" style:family="text">
      <style:text-properties fo:color="#1c1c1c" style:text-position="0% 100%" style:font-name="Times New Roman" fo:font-size="11pt" fo:language="sr" fo:country="RS" fo:font-weight="normal" officeooo:rsid="0021ed34" style:font-size-asian="11pt" style:font-weight-asian="normal" style:font-name-complex="Times New Roman" style:font-size-complex="11pt" style:font-weight-complex="normal"/>
    </style:style>
    <style:style style:name="T146" style:family="text">
      <style:text-properties officeooo:rsid="0015a2d8"/>
    </style:style>
    <style:style style:name="T147" style:family="text">
      <style:text-properties fo:font-weight="bold" officeooo:rsid="0015a2d8" style:font-weight-asian="bold" style:font-weight-complex="bold"/>
    </style:style>
    <style:style style:name="T148" style:family="text">
      <style:text-properties fo:font-weight="bold" officeooo:rsid="0017b5be" style:font-weight-asian="bold" style:font-weight-complex="bold"/>
    </style:style>
    <style:style style:name="T149" style:family="text">
      <style:text-properties fo:color="#000000"/>
    </style:style>
    <style:style style:name="T150" style:family="text">
      <style:text-properties fo:color="#000000" style:text-position="0% 100%" style:font-name="Times New Roman" fo:language="sr" fo:country="RS" fo:font-weight="normal" officeooo:rsid="0007e513" style:font-weight-asian="normal" style:font-name-complex="Times New Roman" style:font-weight-complex="normal"/>
    </style:style>
    <style:style style:name="T151" style:family="text">
      <style:text-properties fo:color="#000000" style:text-position="0% 100%" style:font-name="Times New Roman" fo:language="sr" fo:country="RS" fo:font-weight="normal" officeooo:rsid="0013b219" style:font-weight-asian="normal" style:font-name-complex="Times New Roman" style:font-weight-complex="normal"/>
    </style:style>
    <style:style style:name="T152" style:family="text">
      <style:text-properties fo:color="#000000" style:text-position="0% 100%" style:font-name="Times New Roman" fo:language="sr" fo:country="RS" fo:font-weight="normal" officeooo:rsid="0019f4d3" style:font-weight-asian="normal" style:font-name-complex="Times New Roman" style:font-weight-complex="normal"/>
    </style:style>
    <style:style style:name="T153" style:family="text">
      <style:text-properties fo:color="#000000" style:text-position="0% 100%" style:font-name="Times New Roman" fo:language="sr" fo:country="RS" fo:font-weight="normal" officeooo:rsid="002380ed" style:font-weight-asian="normal" style:font-name-complex="Times New Roman" style:font-weight-complex="normal"/>
    </style:style>
    <style:style style:name="T154" style:family="text">
      <style:text-properties fo:color="#000000" style:text-position="0% 100%" style:font-name="Times New Roman" fo:language="sr" fo:country="RS" fo:font-weight="normal" officeooo:rsid="0017d158" style:font-weight-asian="normal" style:font-name-complex="Times New Roman" style:font-weight-complex="normal"/>
    </style:style>
    <style:style style:name="T155" style:family="text">
      <style:text-properties fo:color="#000000" style:text-position="0% 100%" style:font-name="Times New Roman" fo:language="sr" fo:country="RS" fo:font-weight="normal" officeooo:rsid="00077069" style:font-weight-asian="normal" style:font-name-complex="Times New Roman" style:font-weight-complex="normal"/>
    </style:style>
    <style:style style:name="T156" style:family="text">
      <style:text-properties fo:color="#000000" style:text-position="0% 100%" style:font-name="Times New Roman" fo:language="sr" fo:country="RS" fo:font-weight="normal" officeooo:rsid="0019e449" style:font-weight-asian="normal" style:font-name-complex="Times New Roman" style:font-weight-complex="normal"/>
    </style:style>
    <style:style style:name="T157" style:family="text">
      <style:text-properties fo:color="#000000" style:text-position="0% 100%" style:font-name="Times New Roman" fo:language="sr" fo:country="RS" fo:font-weight="normal" officeooo:rsid="000a507b" style:font-weight-asian="normal" style:font-name-complex="Times New Roman" style:font-weight-complex="normal"/>
    </style:style>
    <style:style style:name="T158" style:family="text">
      <style:text-properties fo:color="#000000" style:text-position="0% 100%" style:font-name="Times New Roman" fo:language="sr" fo:country="RS" fo:font-weight="normal" officeooo:rsid="0022d3c3" style:font-weight-asian="normal" style:font-name-complex="Times New Roman" style:font-weight-complex="normal"/>
    </style:style>
    <style:style style:name="T159" style:family="text">
      <style:text-properties fo:color="#000000" style:text-position="0% 100%" style:font-name="Times New Roman" fo:language="sr" fo:country="RS" fo:font-weight="normal" officeooo:rsid="000c1450" style:font-weight-asian="normal" style:font-name-complex="Times New Roman" style:font-weight-complex="normal"/>
    </style:style>
    <style:style style:name="T160" style:family="text">
      <style:text-properties fo:color="#000000" style:text-position="0% 100%" style:font-name="Times New Roman" fo:language="sr" fo:country="RS" fo:font-weight="normal" officeooo:rsid="00291d02" style:font-weight-asian="normal" style:font-name-complex="Times New Roman" style:font-weight-complex="normal"/>
    </style:style>
    <style:style style:name="T161" style:family="text">
      <style:text-properties fo:color="#000000" style:text-position="0% 100%" style:font-name="Times New Roman" fo:language="sr" fo:country="RS" fo:font-weight="normal" officeooo:rsid="00101f4b" style:font-weight-asian="normal" style:font-name-complex="Times New Roman" style:font-weight-complex="normal"/>
    </style:style>
    <style:style style:name="T162" style:family="text">
      <style:text-properties fo:color="#000000" style:text-position="0% 100%" style:font-name="Times New Roman" fo:language="sr" fo:country="RS" fo:font-weight="normal" officeooo:rsid="00259a2d" style:font-weight-asian="normal" style:font-name-complex="Times New Roman" style:font-weight-complex="normal"/>
    </style:style>
    <style:style style:name="T163" style:family="text">
      <style:text-properties fo:color="#000000" style:text-position="0% 100%" style:font-name="Times New Roman" fo:language="sr" fo:country="RS" fo:font-weight="normal" officeooo:rsid="001e1606" style:font-weight-asian="normal" style:font-name-complex="Times New Roman" style:font-weight-complex="normal"/>
    </style:style>
    <style:style style:name="T164" style:family="text">
      <style:text-properties fo:color="#000000" style:text-position="0% 100%" style:font-name="Times New Roman" fo:language="sr" fo:country="RS" fo:font-weight="normal" officeooo:rsid="0022dbf7" style:font-weight-asian="normal" style:font-name-complex="Times New Roman" style:font-weight-complex="normal"/>
    </style:style>
    <style:style style:name="T165" style:family="text">
      <style:text-properties fo:color="#000000" style:text-position="0% 100%" style:font-name="Times New Roman" fo:language="sr" fo:country="RS" fo:font-weight="normal" officeooo:rsid="00255dd1" style:font-weight-asian="normal" style:font-name-complex="Times New Roman" style:font-weight-complex="normal"/>
    </style:style>
    <style:style style:name="T166" style:family="text">
      <style:text-properties fo:color="#000000" style:text-position="0% 100%" style:font-name="Times New Roman" fo:language="sr" fo:country="RS" fo:font-weight="normal" officeooo:rsid="0039cb82" style:font-weight-asian="normal" style:font-name-complex="Times New Roman" style:font-weight-complex="normal"/>
    </style:style>
    <style:style style:name="T167" style:family="text">
      <style:text-properties fo:color="#000000" style:text-position="0% 100%" style:font-name="Times New Roman" fo:language="sr" fo:country="RS" fo:font-weight="normal" officeooo:rsid="002adb78" style:font-weight-asian="normal" style:font-name-complex="Times New Roman" style:font-weight-complex="normal"/>
    </style:style>
    <style:style style:name="T168" style:family="text">
      <style:text-properties fo:color="#000000" style:text-position="0% 100%" style:font-name="Times New Roman" fo:language="sr" fo:country="RS" fo:font-weight="normal" officeooo:rsid="0030406f" style:font-weight-asian="normal" style:font-name-complex="Times New Roman" style:font-weight-complex="normal"/>
    </style:style>
    <style:style style:name="T169" style:family="text">
      <style:text-properties fo:color="#000000" style:text-position="0% 100%" style:font-name="Times New Roman" fo:language="sr" fo:country="RS" fo:font-weight="normal" officeooo:rsid="0018ba4b" style:font-weight-asian="normal" style:font-name-complex="Times New Roman" style:font-weight-complex="normal"/>
    </style:style>
    <style:style style:name="T170" style:family="text">
      <style:text-properties fo:color="#000000" style:text-position="0% 100%" style:font-name="Times New Roman" fo:language="sr" fo:country="RS" fo:font-weight="normal" officeooo:rsid="002adf82" style:font-weight-asian="normal" style:font-name-complex="Times New Roman" style:font-weight-complex="normal"/>
    </style:style>
    <style:style style:name="T171" style:family="text">
      <style:text-properties fo:color="#000000" style:text-position="0% 100%" style:font-name="Times New Roman" fo:language="sr" fo:country="RS" fo:font-weight="normal" officeooo:rsid="001c12b6" style:font-weight-asian="normal" style:font-name-complex="Times New Roman" style:font-weight-complex="normal"/>
    </style:style>
    <style:style style:name="T172" style:family="text">
      <style:text-properties fo:color="#000000" style:text-position="0% 100%" style:font-name="Times New Roman" fo:language="sr" fo:country="RS" fo:font-weight="normal" officeooo:rsid="002ae80b" style:font-weight-asian="normal" style:font-name-complex="Times New Roman" style:font-weight-complex="normal"/>
    </style:style>
    <style:style style:name="T173" style:family="text">
      <style:text-properties fo:color="#000000" style:text-position="0% 100%" style:font-name="Times New Roman" fo:language="sr" fo:country="RS" fo:font-weight="normal" officeooo:rsid="0030ada9" style:font-weight-asian="normal" style:font-name-complex="Times New Roman" style:font-weight-complex="normal"/>
    </style:style>
    <style:style style:name="T174" style:family="text">
      <style:text-properties fo:color="#000000" style:text-position="0% 100%" style:font-name="Times New Roman" fo:language="sr" fo:country="RS" fo:font-weight="normal" officeooo:rsid="0023cd81" style:font-weight-asian="normal" style:font-name-complex="Times New Roman" style:font-weight-complex="normal"/>
    </style:style>
    <style:style style:name="T175" style:family="text">
      <style:text-properties fo:color="#000000" style:text-position="0% 100%" style:font-name="Times New Roman" fo:language="sr" fo:country="RS" fo:font-weight="normal" officeooo:rsid="0013b7f5" style:font-weight-asian="normal" style:font-name-complex="Times New Roman" style:font-weight-complex="normal"/>
    </style:style>
    <style:style style:name="T176" style:family="text">
      <style:text-properties fo:color="#000000" style:text-position="0% 100%" style:font-name="Times New Roman" fo:language="sr" fo:country="RS" fo:font-weight="normal" officeooo:rsid="001b5c44" style:font-weight-asian="normal" style:font-name-complex="Times New Roman" style:font-weight-complex="normal"/>
    </style:style>
    <style:style style:name="T177" style:family="text">
      <style:text-properties fo:color="#000000" style:text-position="0% 100%" style:font-name="Times New Roman" fo:language="sr" fo:country="RS" fo:font-weight="normal" officeooo:rsid="00302614" style:font-weight-asian="normal" style:font-name-complex="Times New Roman" style:font-weight-complex="normal"/>
    </style:style>
    <style:style style:name="T178" style:family="text">
      <style:text-properties fo:color="#000000" style:text-position="0% 100%" style:font-name="Times New Roman" fo:language="sr" fo:country="RS" fo:font-weight="normal" officeooo:rsid="0034de41" style:font-weight-asian="normal" style:font-name-complex="Times New Roman" style:font-weight-complex="normal"/>
    </style:style>
    <style:style style:name="T179" style:family="text">
      <style:text-properties fo:color="#000000" style:text-position="0% 100%" style:font-name="Times New Roman" fo:language="sr" fo:country="RS" fo:font-weight="normal" officeooo:rsid="00369285" style:font-weight-asian="normal" style:font-name-complex="Times New Roman" style:font-weight-complex="normal"/>
    </style:style>
    <style:style style:name="T180" style:family="text">
      <style:text-properties fo:color="#000000" style:text-position="0% 100%" style:font-name="Times New Roman" fo:language="sr" fo:country="RS" fo:font-weight="normal" officeooo:rsid="000fee67" style:font-weight-asian="normal" style:font-name-complex="Times New Roman" style:font-weight-complex="normal"/>
    </style:style>
    <style:style style:name="T181" style:family="text">
      <style:text-properties fo:color="#000000" style:text-position="0% 100%" style:font-name="Times New Roman" fo:language="sr" fo:country="RS" fo:font-weight="normal" officeooo:rsid="0016257e" style:font-weight-asian="normal" style:font-name-complex="Times New Roman" style:font-weight-complex="normal"/>
    </style:style>
    <style:style style:name="T182" style:family="text">
      <style:text-properties fo:color="#000000" style:text-position="0% 100%" style:font-name="Times New Roman" fo:language="sr" fo:country="RS" fo:font-weight="normal" officeooo:rsid="001724ab" style:font-weight-asian="normal" style:font-name-complex="Times New Roman" style:font-weight-complex="normal"/>
    </style:style>
    <style:style style:name="T183" style:family="text">
      <style:text-properties fo:color="#000000" style:text-position="0% 100%" style:font-name="Times New Roman" fo:language="sr" fo:country="RS" fo:font-weight="normal" officeooo:rsid="0028494a" style:font-weight-asian="normal" style:font-name-complex="Times New Roman" style:font-weight-complex="normal"/>
    </style:style>
    <style:style style:name="T184" style:family="text">
      <style:text-properties fo:color="#000000" style:text-position="0% 100%" style:font-name="Times New Roman" style:rfc-language-tag="sr-Latn-RS" fo:language="sr" fo:script="Latn" fo:country="RS" fo:font-weight="normal" officeooo:rsid="000a507b" style:font-weight-asian="normal" style:font-name-complex="Times New Roman" style:font-weight-complex="normal"/>
    </style:style>
    <style:style style:name="T185" style:family="text">
      <style:text-properties fo:color="#000000" style:text-position="0% 100%" style:font-name="Times New Roman" style:rfc-language-tag="sr-Latn-RS" fo:language="sr" fo:script="Latn" fo:country="RS" fo:font-weight="normal" officeooo:rsid="00151605" style:font-weight-asian="normal" style:font-name-complex="Times New Roman" style:font-weight-complex="normal"/>
    </style:style>
    <style:style style:name="T186" style:family="text">
      <style:text-properties fo:color="#000000" style:text-position="0% 100%" style:font-name="Times New Roman" style:rfc-language-tag="sr-Latn-RS" fo:language="sr" fo:script="Latn" fo:country="RS" fo:font-weight="normal" officeooo:rsid="001c12b6" style:font-weight-asian="normal" style:font-name-complex="Times New Roman" style:font-weight-complex="normal"/>
    </style:style>
    <style:style style:name="T187" style:family="text">
      <style:text-properties fo:color="#000000" style:text-position="0% 100%" style:font-name="Times New Roman" style:rfc-language-tag="sr-Latn-RS" fo:language="sr" fo:script="Latn" fo:country="RS" fo:font-weight="normal" officeooo:rsid="004f4b45" style:font-weight-asian="normal" style:font-name-complex="Times New Roman" style:font-weight-complex="normal"/>
    </style:style>
    <style:style style:name="T188" style:family="text">
      <style:text-properties fo:color="#000000" style:text-position="0% 100%" style:font-name="Times New Roman" fo:language="en" fo:country="US" fo:font-weight="normal" officeooo:rsid="0022d3c3" style:font-weight-asian="normal" style:font-name-complex="Times New Roman" style:font-weight-complex="normal"/>
    </style:style>
    <style:style style:name="T189" style:family="text">
      <style:text-properties fo:color="#000000" style:text-position="0% 100%" style:font-name="Times New Roman" fo:language="en" fo:country="US" fo:font-weight="normal" officeooo:rsid="0017d158" style:font-weight-asian="normal" style:font-name-complex="Times New Roman" style:font-weight-complex="normal"/>
    </style:style>
    <style:style style:name="T190" style:family="text">
      <style:text-properties fo:color="#000000" style:text-position="0% 100%" style:font-name="Times New Roman" fo:font-size="10.5pt" fo:language="sr" fo:country="RS" fo:font-weight="normal" officeooo:rsid="002ae80b" style:font-size-asian="10.5pt" style:font-weight-asian="normal" style:font-name-complex="Times New Roman" style:font-size-complex="10.5pt" style:font-weight-complex="normal"/>
    </style:style>
    <style:style style:name="T191" style:family="text">
      <style:text-properties fo:color="#000000" officeooo:rsid="0018ba4b"/>
    </style:style>
    <style:style style:name="T192" style:family="text">
      <style:text-properties fo:color="#000000" officeooo:rsid="002687f2"/>
    </style:style>
    <style:style style:name="T193" style:family="text">
      <style:text-properties fo:color="#000000" officeooo:rsid="0026d616"/>
    </style:style>
    <style:style style:name="T194" style:family="text">
      <style:text-properties fo:color="#000000" officeooo:rsid="001fa427"/>
    </style:style>
    <style:style style:name="T195" style:family="text">
      <style:text-properties fo:color="#000000" officeooo:rsid="00216e47"/>
    </style:style>
    <style:style style:name="T196" style:family="text">
      <style:text-properties fo:color="#000000" officeooo:rsid="001c12b6"/>
    </style:style>
    <style:style style:name="T197" style:family="text">
      <style:text-properties fo:color="#000000" officeooo:rsid="002ae80b"/>
    </style:style>
    <style:style style:name="T198" style:family="text">
      <style:text-properties fo:color="#000000" officeooo:rsid="00448cc2"/>
    </style:style>
    <style:style style:name="T199" style:family="text">
      <style:text-properties fo:color="#000000" officeooo:rsid="00366877"/>
    </style:style>
    <style:style style:name="T200" style:family="text">
      <style:text-properties fo:color="#000000" officeooo:rsid="00386563"/>
    </style:style>
    <style:style style:name="T201" style:family="text">
      <style:text-properties fo:color="#000000" officeooo:rsid="002d4a99"/>
    </style:style>
    <style:style style:name="T202" style:family="text">
      <style:text-properties fo:color="#000000" style:text-position="super 58%" style:font-name="Times New Roman" fo:language="sr" fo:country="RS" fo:font-weight="normal" officeooo:rsid="0022d3c3" style:font-weight-asian="normal" style:font-name-complex="Times New Roman" style:font-weight-complex="normal"/>
    </style:style>
    <style:style style:name="T203" style:family="text">
      <style:text-properties fo:color="#000000" style:text-position="super 58%" style:font-name="Times New Roman" fo:language="sr" fo:country="RS" fo:font-weight="normal" officeooo:rsid="001e1606" style:font-weight-asian="normal" style:font-name-complex="Times New Roman" style:font-weight-complex="normal"/>
    </style:style>
    <style:style style:name="T204" style:family="text">
      <style:text-properties fo:color="#000000" style:text-position="super 58%" style:font-name="Times New Roman" fo:language="sr" fo:country="RS" fo:font-weight="normal" officeooo:rsid="000fee67" style:font-weight-asian="normal" style:font-name-complex="Times New Roman" style:font-weight-complex="normal"/>
    </style:style>
    <style:style style:name="T205" style:family="text">
      <style:text-properties fo:color="#000000" officeooo:rsid="002adf82"/>
    </style:style>
    <style:style style:name="T206" style:family="text">
      <style:text-properties officeooo:rsid="003c5895"/>
    </style:style>
    <style:style style:name="T207" style:family="text">
      <style:text-properties officeooo:rsid="002ae80b"/>
    </style:style>
    <style:style style:name="T208" style:family="text">
      <style:text-properties officeooo:rsid="0018ba4b"/>
    </style:style>
    <style:style style:name="T209" style:family="text">
      <style:text-properties officeooo:rsid="003f4676"/>
    </style:style>
    <style:style style:name="T210" style:family="text">
      <style:text-properties officeooo:rsid="00386563"/>
    </style:style>
    <style:style style:name="T211" style:family="text">
      <style:text-properties fo:color="#ff0000" style:text-position="0% 100%" style:font-name="Times New Roman" fo:language="sr" fo:country="RS" fo:font-weight="normal" officeooo:rsid="0030406f" style:font-weight-asian="normal" style:font-name-complex="Times New Roman" style:font-weight-complex="normal"/>
    </style:style>
    <style:style style:name="T212" style:family="text">
      <style:text-properties fo:color="#ff0000" style:text-position="0% 100%" style:font-name="Times New Roman" fo:font-size="11pt" fo:language="sr" fo:country="RS" fo:font-weight="normal" officeooo:rsid="000fee67" style:font-size-asian="11pt" style:font-weight-asian="normal" style:font-name-complex="Times New Roman" style:font-size-complex="11pt" style:font-weight-complex="normal"/>
    </style:style>
    <style:style style:name="T213" style:family="text">
      <style:text-properties fo:language="sr" fo:country="RS"/>
    </style:style>
    <style:style style:name="T214" style:family="text">
      <style:text-properties fo:language="sr" fo:country="RS" fo:font-weight="bold" officeooo:rsid="0028e662" style:font-weight-asian="bold" style:font-weight-complex="bold"/>
    </style:style>
    <style:style style:name="T215" style:family="text">
      <style:text-properties fo:language="sr" fo:country="RS" officeooo:rsid="0028e662"/>
    </style:style>
    <style:style style:name="T216" style:family="text">
      <style:text-properties fo:language="sr" fo:country="RS" officeooo:rsid="0023cd81"/>
    </style:style>
    <style:style style:name="T217" style:family="text">
      <style:text-properties officeooo:rsid="0017b5be"/>
    </style:style>
    <style:style style:name="T218" style:family="text">
      <style:text-properties officeooo:rsid="001cbb20"/>
    </style:style>
    <style:style style:name="T219" style:family="text">
      <style:text-properties officeooo:rsid="0023e1a6"/>
    </style:style>
    <style:style style:name="T220" style:family="text">
      <style:text-properties fo:language="en" fo:country="US" officeooo:rsid="002dcd1e"/>
    </style:style>
    <style:style style:name="T221" style:family="text">
      <style:text-properties officeooo:rsid="00401f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На</text:span><text:span text:style-name="T38"> основу члана </text:span><text:span text:style-name="T3">3</text:span><text:span text:style-name="T41">4</text:span><text:span text:style-name="T4">.</text:span><text:span text:style-name="T43"> </text:span><text:span text:style-name="T38">Закона о </text:span><text:span text:style-name="T2">јавној својини</text:span><text:span text:style-name="T38"> (</text:span><text:span text:style-name="T2">„</text:span><text:span text:style-name="T38">Службени гласник РС“, број 72/2011, 88/2013 ,105/2014 </text:span><text:span text:style-name="T5">104/2016 – др.закон, 108/2016 ,113/2017, 95/2018 </text:span><text:span text:style-name="T6">и 153/2020)</text:span><text:span text:style-name="T38">, </text:span><text:span text:style-name="T7">члан</text:span><text:span text:style-name="T42">a</text:span><text:span text:style-name="T7"> 7 . </text:span><text:span text:style-name="T8">Уредбе о условима прибављања и отуђења непокретности непосредном погодбом и давања у закуп ствари у јавној својини одн</text:span><text:span text:style-name="T6">осно </text:span><text:span text:style-name="T8">прибављања и уступања искоришћавања других имовинских права , као и поступцима јавног надметања и прикупљања писмених понуда <text:s/>(“Сл.гласник РС “ , бр.16/2018 ) </text:span><text:span text:style-name="T9">,</text:span><text:span text:style-name="T2"> </text:span><text:span text:style-name="T10">члана 2</text:span><text:span text:style-name="T11">8 . Одлуке о прибављању и располагању стварима <text:s/>у јавној својини општине Ћићевац</text:span><text:span text:style-name="T10"> (</text:span><text:span text:style-name="T9">“Сл.лист општине Ћићевац“,бр. 3/1</text:span><text:span text:style-name="T11">4 и 2/17</text:span><text:span text:style-name="T10"> ) <text:s/></text:span><text:span text:style-name="T38">,у складу са Одлуком о </text:span><text:span text:style-name="T2">покретању поступка </text:span><text:span text:style-name="T12">з</text:span><text:span text:style-name="T13">а давање у закуп пословног <text:s/>простора у </text:span><text:span text:style-name="T38"><text:s/>јавн</text:span><text:span text:style-name="T13">ој </text:span><text:span text:style-name="T38"><text:s/>својин</text:span><text:span text:style-name="T13">и</text:span><text:span text:style-name="T38"> општине</text:span><text:span text:style-name="T2"> </text:span><text:span text:style-name="T5">Ћићевац</text:span><text:span text:style-name="T4"> </text:span><text:span text:style-name="T5"><text:s/></text:span><text:span text:style-name="T12">( “ Сл. лист општине Ћићевац “, бр. <text:s/></text:span><text:span text:style-name="T16">2/24</text:span><text:span text:style-name="T15"> ) </text:span></text:p>
      <text:p text:style-name="P11"><text:span text:style-name="T14">К</text:span><text:span text:style-name="T2">омисија за издавање пословног простора у закуп објављује ,</text:span></text:p>
      <text:p text:style-name="P13"/>
      <text:p text:style-name="P13"/>
      <text:p text:style-name="P25">О<text:span text:style-name="T46">ГЛАС</text:span></text:p>
      <text:p text:style-name="P28"><text:span text:style-name="T39"><text:s/></text:span><text:span text:style-name="T21">РАДИ ИЗДАВАЊА</text:span><text:span text:style-name="T18"> <text:s/>У ЗАКУП ПОСЛОВНОГ ПРОСТОРА </text:span></text:p>
      <text:p text:style-name="P12"><text:span text:style-name="T17"><text:s/></text:span><text:span text:style-name="T18">У</text:span><text:span text:style-name="T17"> </text:span><text:span text:style-name="T40">ЈАВН</text:span><text:span text:style-name="T18">ОЈ </text:span><text:span text:style-name="T40"><text:s/>СВОЈИН</text:span><text:span text:style-name="T18">И </text:span><text:span text:style-name="T40"><text:s/>ОПШТИНЕ </text:span><text:span text:style-name="T19">ЋИЋЕВАЦ </text:span><text:span text:style-name="T20">ПУТЕМ ЈАВНОГ НАДМЕТАЊА </text:span></text:p>
      <text:p text:style-name="P14"/>
      <text:p text:style-name="P14"/>
      <text:p text:style-name="P21"><text:span text:style-name="T23">1. </text:span><text:span text:style-name="T22">Општина Ћићевац расписује оглас за издавање пословног простора у закуп путем јавног надметања.</text:span></text:p>
      <text:p text:style-name="P22"><text:span text:style-name="T24">2. <text:s/></text:span><text:span text:style-name="T25">Предмет јавног надметања је </text:span><text:span text:style-name="T29">пословни простор </text:span><text:span text:style-name="T30">у јавној својини општине Ћићевац </text:span><text:span text:style-name="T29">:</text:span></text:p>
      <text:p text:style-name="P22"><text:span text:style-name="T29"><text:s/></text:span><text:span text:style-name="T28"><text:s text:c="2"/>-</text:span><text:span text:style-name="T29"> <text:s/>локал </text:span><text:span text:style-name="T31"><text:s/></text:span><text:span text:style-name="T29">у п</text:span><text:span text:style-name="T32">риземљу </text:span><text:span text:style-name="T44">ста</text:span><text:span text:style-name="T45">м</text:span><text:span text:style-name="T32">бено пословне зграде ,</text:span><text:span text:style-name="T29"> на к.п.бр.1</text:span><text:span text:style-name="T32">369 </text:span><text:span text:style-name="T29">КО Ћ</text:span><text:span text:style-name="T32">ићевац </text:span><text:span text:style-name="T33">град </text:span><text:span text:style-name="T29">, </text:span><text:span text:style-name="T32">ул. Карађорђева бр. 215 , уписан</text:span><text:span text:style-name="T34"> <text:s/>у листу непокретности </text:span><text:span text:style-name="T35">бр. </text:span><text:span text:style-name="T34">2</text:span><text:span text:style-name="T32">028 </text:span><text:span text:style-name="T34"><text:s/>КО Ћ</text:span><text:span text:style-name="T32">ићевац град </text:span><text:span text:style-name="T29"><text:s/>.</text:span><text:span text:style-name="T47"> </text:span><text:span text:style-name="T53">Пословни простор <text:s/></text:span><text:span text:style-name="T54">бр.1 ( </text:span><text:span text:style-name="T79">локал </text:span><text:span text:style-name="T54">л</text:span><text:span text:style-name="T80">ево </text:span><text:span text:style-name="T54"><text:s/>од улаза ) површине </text:span><text:span text:style-name="T55">64м </text:span><text:span text:style-name="T48">2 </text:span><text:span text:style-name="T53">се </text:span><text:span text:style-name="T56">налази </text:span><text:span text:style-name="T57">у</text:span><text:span text:style-name="T55"> </text:span><text:span text:style-name="T56"><text:s/></text:span><text:span text:style-name="T55">1.</text:span><text:span text:style-name="T56"> зони и </text:span><text:span text:style-name="T53">састоји од 3 просторије : </text:span></text:p>
      <text:p text:style-name="P33"><text:span text:style-name="T53"><text:s text:c="33"/>- продајно</text:span><text:span text:style-name="T55">г </text:span><text:span text:style-name="T53"><text:s/>простор</text:span><text:span text:style-name="T55">а</text:span><text:span text:style-name="T53">, </text:span></text:p>
      <text:p text:style-name="P26"><text:span text:style-name="T50"><text:s text:c="57"/>_ </text:span><text:span text:style-name="T90">магацинск</text:span><text:span text:style-name="T91">ог</text:span><text:span text:style-name="T90"> простор</text:span><text:span text:style-name="T91">а</text:span><text:span text:style-name="T90">, </text:span></text:p>
      <text:p text:style-name="P33"><text:span text:style-name="T47"><text:s text:c="57"/>_</text:span><text:span text:style-name="T53"> мокро</text:span><text:span text:style-name="T55">г </text:span><text:span text:style-name="T53">чвор</text:span><text:span text:style-name="T55">а .</text:span><text:span text:style-name="T53"> <text:s text:c="10"/></text:span></text:p>
      <text:p text:style-name="P27"><text:span text:style-name="T52"><text:s text:c="13"/></text:span><text:span text:style-name="T100"><text:s/></text:span><text:span text:style-name="T94">Пословни простор се даје у </text:span><text:span text:style-name="T95">з</text:span><text:span text:style-name="T96">акуп на одређено време , </text:span><text:span text:style-name="T97">на </text:span><text:span text:style-name="T96">временски период од</text:span><text:span text:style-name="T99"> </text:span><text:span text:style-name="T121">2</text:span><text:span text:style-name="T99"> </text:span><text:span text:style-name="T96">годин</text:span><text:span text:style-name="T98">е</text:span><text:span text:style-name="T96"> . </text:span></text:p>
      <text:p text:style-name="P23"><text:span text:style-name="T26"><text:s/></text:span><text:span text:style-name="T27">Почетна цена закупа пословног простора <text:s/>утврђује се у износу од 300,00 динара /м</text:span><text:span text:style-name="T49">2 </text:span><text:span text:style-name="T71"><text:s/>месечно</text:span><text:span text:style-name="T72"> са мини</text:span><text:span text:style-name="T73">м</text:span><text:span text:style-name="T72">алним лицитационим кораком од </text:span><text:span text:style-name="T116">1</text:span><text:span text:style-name="T117">0</text:span><text:span text:style-name="T116">0.00 </text:span><text:span text:style-name="T72">динара.</text:span></text:p>
      <text:p text:style-name="P1"><text:span text:style-name="T122">Пословни простор се даје у закуп у „виђеном стању“ , без права </text:span><text:span text:style-name="T123">закупца</text:span><text:span text:style-name="T122"> на накнадну рекламацију.</text:span></text:p>
      <text:p text:style-name="P3">Закупац не може вршити адаптацију пословног простора без претходне сагласности <text:s/>закуподавца. </text:p>
      <text:p text:style-name="P3">Сви трошкови адатапције закупљене непокретности по добијеној сагласности закуподавца падају на терет закупца .</text:p>
      <text:p text:style-name="P23"><text:span text:style-name="T58">Пословни простор се издаје <text:s/>у складу са Одлуком Скупштине општине Ћићевац о одређивању подручја <text:s/>на којима се могу <text:s/>обављат</text:span><text:span text:style-name="T59">и одређене врсте пословних делатности </text:span><text:span text:style-name="T58"><text:s text:c="2"/>делатности</text:span><text:span text:style-name="T77"> </text:span><text:span text:style-name="T60">бр. 313-118/06-02 од 15.06.2006.године</text:span><text:span text:style-name="T58">.</text:span></text:p>
      <text:p text:style-name="P2"><text:span text:style-name="T146">Није дозвољено издавање у подзакуп</text:span><text:span text:style-name="T147"> . </text:span></text:p>
      <text:p text:style-name="P9"><text:span text:style-name="T215">3</text:span><text:span text:style-name="T214">. </text:span><text:span text:style-name="T215">Предмет јавног надметања је и :</text:span></text:p>
      <text:p text:style-name="P38"><text:span text:style-name="T78">- </text:span><text:span text:style-name="T74"><text:s/></text:span><text:span text:style-name="T81">пословни простор у јавној својини општине Ћићевац : локал <text:s/>у улици Моравској б.б, на к.п.бр.2491 КО Град Сталаћ , уписан <text:s/>у листу непокретности бр.1424 КО Град Сталаћ .</text:span><text:span text:style-name="T47"> </text:span><text:span text:style-name="T53">Пословни простор се налази у 3 зони и састоји од 3 просторије : </text:span></text:p>
      <text:p text:style-name="P26"><text:span text:style-name="T90"><text:s text:c="33"/>- продајни простор, површине <text:s text:c="6"/>20,3м</text:span><text:span text:style-name="T50">2</text:span></text:p>
      <text:p text:style-name="P26"><text:span text:style-name="T50"><text:s text:c="57"/>_ </text:span><text:span text:style-name="T90">магацински простор, површине <text:s text:c="5"/>6,25м</text:span><text:span text:style-name="T50">2 </text:span></text:p>
      <text:p text:style-name="P26"><text:span text:style-name="T50"><text:s text:c="57"/>_</text:span><text:span text:style-name="T90"> мокри чвор, површине <text:s text:c="18"/>2,75м</text:span><text:span text:style-name="T50">2 </text:span></text:p>
      <text:p text:style-name="P29"><text:s text:c="39"/></text:p>
      <text:p text:style-name="P15"><text:span text:style-name="T92"><text:s text:c="14"/></text:span><text:span text:style-name="T93">укупне површине 29,3м</text:span><text:span text:style-name="T51">2</text:span><text:span text:style-name="T93"> .</text:span></text:p>
      <text:p text:style-name="P20"><text:span text:style-name="T86"><text:s text:c="2"/></text:span><text:span text:style-name="T87">Пословни простор се даје у </text:span><text:span text:style-name="T88">з</text:span><text:span text:style-name="T86">акуп на одређено време , </text:span><text:span text:style-name="T89">на </text:span><text:span text:style-name="T86">временски период од</text:span><text:span text:style-name="T144"> </text:span><text:span text:style-name="T145">2</text:span><text:span text:style-name="T212"> </text:span><text:span text:style-name="T86">године . </text:span></text:p>
      <text:p text:style-name="P23"><text:span text:style-name="T26"><text:s text:c="2"/></text:span><text:span text:style-name="T27">Почетна цена закупа пословног простора <text:s/>утврђује се у износу од 100,00 динара /м</text:span><text:span text:style-name="T49">2 </text:span><text:span text:style-name="T71"><text:s/>месечно</text:span><text:span text:style-name="T72"> са минималним лицитационим кораком од </text:span><text:span text:style-name="T116">1</text:span><text:span text:style-name="T118">0</text:span><text:span text:style-name="T116">0,00</text:span><text:span text:style-name="T211"> </text:span><text:span text:style-name="T116">д</text:span><text:span text:style-name="T72">инара.</text:span></text:p>
      <text:p text:style-name="P2"><text:s/><text:span text:style-name="T122">Пословни простор се даје у закуп у „виђеном стању“ , без права </text:span><text:span text:style-name="T123">закупца</text:span><text:span text:style-name="T122"> на накнадну рекламацију.</text:span></text:p>
      <text:p text:style-name="P3"><text:s/>Закупац не може вршити адаптацију пословног простора без претходне сагласности <text:s/>закуподавца. </text:p>
      <text:p text:style-name="P3">Сви трошкови адатапције закупљене непокретности по добијеној сагласности закуподавца падају на терет закупца .</text:p>
      <text:p text:style-name="P3"><text:soft-page-break/><text:s/><text:span text:style-name="T217">Пословни простор се издаје <text:s/>у складу са Одлуком Скупштине општине Ћићевац о одређивању подручја <text:s/>на којима се могу <text:s/>обављати одређене врсте пословних делатности <text:s text:c="2"/>делатности</text:span><text:span text:style-name="T148"> </text:span><text:span text:style-name="T218">бр. 313-118/06-02 од 15.06.2006.године.</text:span></text:p>
      <text:p text:style-name="P36"><text:s text:c="2"/><text:span text:style-name="T146">Није дозвољено издавање у подзакуп</text:span><text:span text:style-name="T147"> . </text:span></text:p>
      <text:p text:style-name="P37"><text:s text:c="14"/></text:p>
      <text:p text:style-name="P23"><text:span text:style-name="T62">4</text:span><text:span text:style-name="T63">.</text:span><text:span text:style-name="T64"> </text:span><text:span text:style-name="T150">Право учешћа </text:span><text:span text:style-name="T151">у </text:span><text:span text:style-name="T152">поступку </text:span><text:span text:style-name="T151"><text:s/>јавно</text:span><text:span text:style-name="T152">г</text:span><text:span text:style-name="T151"> надметањ</text:span><text:span text:style-name="T152">а</text:span><text:span text:style-name="T151"> </text:span><text:span text:style-name="T150">имају сва правна и физичка лица која </text:span><text:span text:style-name="T153"><text:s/>поднесу уредне пријаве и </text:span><text:span text:style-name="T150">уплате депозит </text:span><text:span text:style-name="T154">у износу од једне месечне закупнине од почетне цене за <text:s/>непокретност – </text:span><text:span text:style-name="T155">локал </text:span><text:span text:style-name="T156"><text:s/></text:span><text:span text:style-name="T155">у п</text:span><text:span text:style-name="T157">риземљу </text:span><text:span text:style-name="T184">ста</text:span><text:span text:style-name="T185">м</text:span><text:span text:style-name="T157">бено пословне зграде ,</text:span><text:span text:style-name="T158">површине 64м</text:span><text:span text:style-name="T202">2</text:span><text:span text:style-name="T158"> ,</text:span><text:span text:style-name="T155"> на к.п.бр.1</text:span><text:span text:style-name="T157">369 </text:span><text:span text:style-name="T155">КО Ћ</text:span><text:span text:style-name="T157">ићевац </text:span><text:span text:style-name="T159">град ,-</text:span><text:span text:style-name="T160">1</text:span><text:span text:style-name="T161">9.200</text:span><text:span text:style-name="T160">,00 </text:span><text:span text:style-name="T162">динара </text:span><text:span text:style-name="T154"><text:s/></text:span><text:span text:style-name="T188">и</text:span><text:span text:style-name="T158"> за <text:s/></text:span><text:span text:style-name="T1">пословни </text:span><text:span text:style-name="T158"><text:s text:c="2"/>простор </text:span><text:span text:style-name="T163">површине </text:span><text:span text:style-name="T180">29,3м</text:span><text:span text:style-name="T204">2</text:span><text:span text:style-name="T203"> </text:span><text:span text:style-name="T1">који се налази у </text:span><text:span text:style-name="T36">Град Сталаћу </text:span><text:span text:style-name="T81">на к.п.бр.2491 КО Град Сталаћ</text:span><text:span text:style-name="T36"> </text:span>-<text:span text:style-name="T213"> </text:span><text:span text:style-name="T28">2.9</text:span><text:span text:style-name="T37">30</text:span><text:span text:style-name="T28">, 00 </text:span><text:span text:style-name="T213"><text:s/></text:span><text:span text:style-name="T164">ди</text:span><text:span text:style-name="T216">н</text:span><text:span text:style-name="T164">ара </text:span><text:span text:style-name="T189"><text:s/></text:span><text:span text:style-name="T154">на </text:span><text:span text:style-name="T165">уплатни </text:span><text:span text:style-name="T108">рачун</text:span><text:span text:style-name="T109"> </text:span><text:span text:style-name="T108">840-5</text:span><text:span text:style-name="T110">806741-38</text:span><text:span text:style-name="T111">, </text:span><text:span text:style-name="T110">Општинска управа Ћићевац – </text:span><text:span text:style-name="T112">Депозит </text:span><text:span text:style-name="T110"><text:s/>,</text:span><text:span text:style-name="T111"> </text:span><text:span text:style-name="T113">по моделу 97</text:span><text:span text:style-name="T111"> </text:span><text:span text:style-name="T114">са позивом на број 02-032 .</text:span></text:p>
      <text:p text:style-name="P23"><text:span text:style-name="T166">Пријав</text:span><text:span text:style-name="T167">е</text:span><text:span text:style-name="T166"> </text:span><text:span text:style-name="T168">за јавно надметање се подносе </text:span><text:span text:style-name="T124"><text:s/></text:span><text:span text:style-name="T125">Комисији</text:span><text:span text:style-name="T124"> </text:span><text:span text:style-name="T125">за издавање пословног простора </text:span><text:span text:style-name="T126"><text:s/></text:span><text:span text:style-name="T125">у јавној својини општине Ћићевац на </text:span><text:span text:style-name="T129">јединственом обрасцу <text:s/></text:span><text:span text:style-name="T125">( који се може преузети код службеног лица </text:span><text:span text:style-name="T127">у</text:span><text:span text:style-name="T125"> Одсеку за урбанизам, грађевинарство и инспекцијске послове сваког радног дана од 7 до 15 часова ) у запечаћеној коверти , препоручено поштом или непосредно преко писарнице Општинске управе општине Ћићевац </text:span><text:span text:style-name="T128">, са назнаком </text:span><text:span text:style-name="T130">“ Пријава за јавно надметање -</text:span><text:span text:style-name="T131">закуп </text:span><text:span text:style-name="T130"><text:s/></text:span><text:span text:style-name="T131">пословног простор</text:span><text:span text:style-name="T132">а</text:span><text:span text:style-name="T131"> у </text:span><text:span text:style-name="T133">јавној својини </text:span><text:span text:style-name="T134">општине Ћићевац </text:span><text:span text:style-name="T133">у </text:span><text:span text:style-name="T131">Ћ</text:span><text:span text:style-name="T135">ићевцу , </text:span><text:span text:style-name="T136">на к.п.бр.1</text:span><text:span text:style-name="T137">369 </text:span><text:span text:style-name="T136">КО Ћ</text:span><text:span text:style-name="T137">ићевац </text:span><text:span text:style-name="T138">град ,</text:span><text:span text:style-name="T135"> у</text:span><text:span text:style-name="T131"> улици К</text:span><text:span text:style-name="T135">арађорђевој </text:span><text:span text:style-name="T140">број </text:span><text:span text:style-name="T135">215 </text:span><text:span text:style-name="T131"><text:s/></text:span><text:span text:style-name="T130">- НЕ ОТВАРАЈ “ <text:s/></text:span><text:span text:style-name="T133">и </text:span></text:p>
      <text:p text:style-name="P24"><text:span text:style-name="T134">за пословни простор у Г</text:span><text:span text:style-name="T141">рад Сталаћу </text:span><text:span text:style-name="T134"><text:s/></text:span><text:span text:style-name="T128"><text:s/></text:span><text:span text:style-name="T130">“ Пријава за јавно надметање -</text:span><text:span text:style-name="T131">закуп </text:span><text:span text:style-name="T130"><text:s/></text:span><text:span text:style-name="T131">пословног простор</text:span><text:span text:style-name="T132">а</text:span><text:span text:style-name="T131"> у </text:span><text:span text:style-name="T133">јавној својини </text:span><text:span text:style-name="T134">општине Ћићевац <text:s/></text:span><text:span text:style-name="T133">у Г</text:span><text:span text:style-name="T141">рад Сталаћу</text:span><text:span text:style-name="T135"> </text:span><text:span text:style-name="T139">у улици М</text:span><text:span text:style-name="T141">оравској бб</text:span><text:span text:style-name="T139"> , на кп.бр.2</text:span><text:span text:style-name="T141">491</text:span><text:span text:style-name="T139"> КО Г</text:span><text:span text:style-name="T141">рад Сталаћ </text:span><text:span text:style-name="T135"><text:s/></text:span><text:span text:style-name="T131"><text:s/></text:span><text:span text:style-name="T130">- НЕ ОТВАРАЈ “</text:span></text:p>
      <text:p text:style-name="P4"><text:span text:style-name="T191">У</text:span><text:span text:style-name="T149">редна пријава треба да садржи :</text:span></text:p>
      <text:p text:style-name="P16">1) за физичка лица – име и презиме , адреса, број личне карте , јединствени матични број грађана ;</text:p>
      <text:p text:style-name="P4"><text:span text:style-name="T149">2) за предузетнике – име и презиме предузетника , адреса, број личне карте , јединствени матични број грађана , </text:span><text:span text:style-name="T192">извод из регистра надлежног органа , назив радње , матични број радње , ПИБ ;</text:span></text:p>
      <text:p text:style-name="P17">3) за правна лица – назив и седиште правног лица , копија решења о упису правног лица у регистар код надлежног органа , копију решења о додељено<text:span text:style-name="T206">м</text:span> ПИБ- у ;</text:p>
      <text:p text:style-name="P5"><text:span text:style-name="T149">4) пуномоћје за лице које заступа </text:span><text:span text:style-name="T193">подносиоца пријаве ;</text:span></text:p>
      <text:p text:style-name="P18">5) изјаву да ће непокретност преузети у виђеном стању;</text:p>
      <text:p text:style-name="P18">6) доказ о уплаћеном депозиту ;</text:p>
      <text:p text:style-name="P18">7) изјаву да ће доставити средство финансијског обезбеђења за редовно испуњење обавеза ;</text:p>
      <text:p text:style-name="P18">8) потврду надлежних институција да је подносилац пријаве измирио закупнину и друге јавне дажбине ( за комуналне услуге , за испоруку ел.енергије и др.<text:span text:style-name="T207">)</text:span> <text:span text:style-name="T101">уколико је већ закупац пословног простора на коме је носилац права јавне својине општина Ћићевац.</text:span></text:p>
      <text:p text:style-name="P6"><text:span text:style-name="T191">У</text:span><text:span text:style-name="T149">чеснику <text:s/>на огласу чија понуда није прихваћена , депозит се враћа по коначности одлуке о избору најповољнијег понуђача .</text:span></text:p>
      <text:p text:style-name="P7"><text:span text:style-name="T191">У</text:span><text:span text:style-name="T194">чеснику <text:s/>на огласу </text:span><text:span text:style-name="T149">, чија <text:s/>је понуда прихваћена , губи право на повраћај депозита , </text:span><text:span text:style-name="T195">ако у року од 15 ( петнаест ) <text:s/>дана од дана пријема позива закуподавца не закључи уговор о закупу пословног простора .</text:span></text:p>
      <text:p text:style-name="P19"><text:span text:style-name="T208">Учесник на огласу </text:span><text:s/>је у обавези да у понуди наведе број рачуна на који ће се извршити повраћај депозита.</text:p>
      <text:p text:style-name="P43"><text:span text:style-name="T169"><text:s text:c="12"/></text:span><text:span text:style-name="T170">5</text:span><text:span text:style-name="T171">. </text:span><text:span text:style-name="T172">Пријаве на оглас се подносе у периоду од </text:span><text:span text:style-name="T178"><text:s/></text:span><text:span text:style-name="T179">1</text:span><text:span text:style-name="T181">9</text:span><text:span text:style-name="T173">.</text:span><text:span text:style-name="T174">0</text:span><text:span text:style-name="T181">1</text:span><text:span text:style-name="T173">. </text:span><text:span text:style-name="T172">202</text:span><text:span text:style-name="T181">4</text:span><text:span text:style-name="T172">.године до </text:span><text:span text:style-name="T178">1</text:span><text:span text:style-name="T182">9</text:span><text:span text:style-name="T175"> </text:span><text:span text:style-name="T173">.</text:span><text:span text:style-name="T174">0</text:span><text:span text:style-name="T181">2</text:span><text:span text:style-name="T173">.202</text:span><text:span text:style-name="T181">4</text:span><text:span text:style-name="T173">.године </text:span><text:span text:style-name="T172">.</text:span></text:p>
      <text:p text:style-name="P43"><text:span text:style-name="T171"><text:s text:c="8"/></text:span><text:span text:style-name="T170"><text:s text:c="4"/>6.</text:span><text:span text:style-name="T172"> </text:span><text:span text:style-name="T171">Јавно </text:span><text:span text:style-name="T176">надметање </text:span><text:span text:style-name="T171">обавиће <text:s/>се испред <text:s/>Комисије за издавање пословног простора</text:span><text:span text:style-name="T186"> </text:span><text:span text:style-name="T187">у зак</text:span><text:span text:style-name="T1">уп</text:span> <text:span text:style-name="T186"><text:s/></text:span><text:span text:style-name="T171">дана <text:s/></text:span><text:span text:style-name="T178">2</text:span><text:span text:style-name="T182">3</text:span><text:span text:style-name="T171"> </text:span><text:span text:style-name="T102">.</text:span><text:span text:style-name="T115">0</text:span><text:span text:style-name="T119">2</text:span><text:span text:style-name="T115">.</text:span><text:span text:style-name="T102"> 202</text:span><text:span text:style-name="T119">4</text:span><text:span text:style-name="T102">.</text:span><text:span text:style-name="T171"> године <text:s/>у <text:s/></text:span><text:span text:style-name="T177">10 </text:span><text:span text:style-name="T183">и 30</text:span><text:span text:style-name="T177"> </text:span><text:span text:style-name="T171"><text:s/>часова у великој сали Скупштине општине Ћићевац .</text:span></text:p>
      <text:p text:style-name="P39"><text:span text:style-name="T196"><text:s text:c="7"/></text:span><text:span text:style-name="T197"><text:s text:c="5"/></text:span><text:span text:style-name="T205">7</text:span><text:span text:style-name="T198">. </text:span><text:span text:style-name="T199">Критеријум <text:s/></text:span><text:span text:style-name="T200">за <text:s/>избор <text:s/>најповољнијег <text:s/>понуђача <text:s/>је <text:s/>висина <text:s/>понуђене <text:s text:c="2"/>цене <text:s/></text:span><text:span text:style-name="T201">за <text:s/>закуп пословног простора</text:span><text:span text:style-name="T200">.</text:span></text:p>
      <text:p text:style-name="P30"><text:s text:c="10"/><text:span text:style-name="T209">Јавно надметање спровешће <text:s/>се ако истом присуствује <text:s/>најмање један понуђач лично или преко овлашћеног пуномоћника .</text:span></text:p>
      <text:p text:style-name="P30"><text:s text:c="11"/><text:span text:style-name="T210">Учесник на јавном надметању <text:s/>који понуди највиши износ закупнине потписује изјаву о висини понуђене <text:s text:c="2"/>цене са назнаком висине понуђеног износа закупнине , коју је дужан да уплати у року утврђеним огласом .</text:span></text:p>
      <text:p text:style-name="P33"><text:soft-page-break/><text:span text:style-name="T65"><text:s text:c="15"/></text:span><text:span text:style-name="T103">Уколико <text:s/>учесник </text:span><text:span text:style-name="T104"><text:s text:c="2"/></text:span><text:span text:style-name="T103">из <text:s/>претходног <text:s/>става , <text:s/>не <text:s/>закључи <text:s text:c="3"/>уговор <text:s text:c="4"/>у року <text:s text:c="2"/>од <text:s text:c="2"/></text:span><text:span text:style-name="T105">1</text:span><text:span text:style-name="T106">5</text:span><text:span text:style-name="T103"> дана <text:s text:c="2"/>од <text:s text:c="2"/>дана правоснажности одлуке о избору најповољнијег понуђача и не уплати </text:span><text:span text:style-name="T120">и</text:span><text:span text:style-name="T107">злицитирану цену закупнине </text:span><text:span text:style-name="T103"><text:s/>губи право на повраћај депозита .</text:span><text:span text:style-name="T104"> <text:s/></text:span></text:p>
      <text:p text:style-name="P33"><text:span text:style-name="T66"><text:s text:c="12"/></text:span><text:span text:style-name="T67">8.</text:span><text:span text:style-name="T66"> Одлук</text:span><text:span text:style-name="T68">у </text:span><text:span text:style-name="T66"><text:s text:c="3"/>о <text:s text:c="2"/>избору <text:s text:c="3"/>најповољнијег <text:s text:c="2"/>понуђача <text:s text:c="2"/>, <text:s text:c="2"/>након <text:s text:c="2"/>спроведеног <text:s text:c="2"/>поступка <text:s text:c="4"/>јавног надметања <text:s text:c="2"/>доноси <text:s/>н</text:span><text:span text:style-name="T75">адлежни орган општине Ћићевац</text:span><text:span text:style-name="T66"> <text:s text:c="2"/>на <text:s text:c="2"/>основу <text:s text:c="2"/>образложеног <text:s text:c="2"/>предлога <text:s text:c="2"/>Комисије . <text:s/></text:span><text:span text:style-name="T69">Против <text:s text:c="3"/>одлуке <text:s text:c="2"/>о <text:s text:c="2"/>избору најповољнијег понуђача , може се у року од 30 дана од дана пријема одлуке покренути управни спор пред надлежним судом </text:span></text:p>
      <text:p text:style-name="P33"><text:span text:style-name="T70"><text:s text:c="12"/></text:span><text:span text:style-name="T76">9</text:span><text:span text:style-name="T61">. </text:span><text:span text:style-name="T70">Оглас <text:s/>ће <text:s/>бити <text:s/>објављен <text:s/>на <text:s/>Огласној <text:s/>табли <text:s/>Општинске <text:s/>управе <text:s/>општине <text:s/>Ћићевац , <text:s/>на <text:s/>сајту општине Ћићевац <text:s/>и дневном листу <text:s/>.</text:span></text:p>
      <text:p text:style-name="P34"><text:span text:style-name="T85"><text:s text:c="51"/></text:span><text:span text:style-name="T82"><text:s text:c="39"/></text:span></text:p>
      <text:p text:style-name="P31">КОМИСИЈА ЗА ИЗДАВАЊЕ ПОСЛОВНОГ ПРОСТОРА У ЗАКУП </text:p>
      <text:p text:style-name="P8">Бр: 464-<text:span text:style-name="T219">1/23-03</text:span> , <text:span text:style-name="T219">464-1</text:span>/ 24-02 од <text:s/><text:span text:style-name="T220">18</text:span>.0<text:span text:style-name="T221">1</text:span>.2024.године </text:p>
      <text:p text:style-name="P8"/>
      <text:p text:style-name="P32"><text:s text:c="91"/></text:p>
      <text:p text:style-name="P32"/>
      <text:p text:style-name="P35"><text:span text:style-name="T82"><text:s text:c="125"/></text:span><text:span text:style-name="T83">Заменик</text:span><text:span text:style-name="T82"> </text:span><text:span text:style-name="T84">п</text:span><text:span text:style-name="T83">редседника <text:s/>Комисије </text:span></text:p>
      <text:p text:style-name="P41"><text:span text:style-name="T190"><text:s text:c="143"/></text:span><text:span text:style-name="T142"><text:s text:c="2"/>Ј</text:span><text:span text:style-name="T143">овица Богдановић </text:span></text:p>
      <text:p text:style-name="P42"/>
      <text:p text:style-name="P40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9T08:49:47.228000000</meta:creation-date>
    <dc:date>2024-01-19T11:42:26.625000000</dc:date>
    <meta:editing-duration>PT3H16M31S</meta:editing-duration>
    <meta:editing-cycles>32</meta:editing-cycles>
    <meta:generator>LibreOffice/6.3.4.2$Windows_X86_64 LibreOffice_project/60da17e045e08f1793c57c00ba83cdfce946d0aa</meta:generator>
    <meta:print-date>2022-08-30T11:27:43.458000000</meta:print-date>
    <meta:document-statistic meta:table-count="0" meta:image-count="0" meta:object-count="0" meta:page-count="3" meta:paragraph-count="62" meta:word-count="1203" meta:character-count="8640" meta:non-whitespace-character-count="6315"/>
  </office:meta>
</office:document-meta>
</file>