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018514"/>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7pt" officeooo:paragraph-rsid="00018514" style:font-name-asian="Times New Roman1" style:font-size-asian="7pt" style:font-name-complex="Times New Roman1" style:font-size-complex="13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3pt" fo:language="sr" fo:country="CS" officeooo:paragraph-rsid="00018514" style:font-name-asian="Times New Roman1" style:font-size-asian="13pt" style:font-name-complex="Times New Roman1" style:font-size-complex="13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18514"/>
    </style:style>
    <style:style style:name="P5" style:family="paragraph" style:parent-style-name="Standard">
      <style:paragraph-properties fo:margin-top="0cm" fo:margin-bottom="0cm" loext:contextual-spacing="false" fo:line-height="100%" fo:text-align="justify" style:justify-single-word="false"/>
      <style:text-properties officeooo:paragraph-rsid="00018514"/>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7pt" fo:language="sr" fo:country="CS" officeooo:paragraph-rsid="00018514" style:font-name-asian="Times New Roman1" style:font-size-asian="7pt" style:font-name-complex="Times New Roman1" style:font-size-complex="13pt"/>
    </style:style>
    <style:style style:name="T1" style:family="text">
      <style:text-properties style:font-name="Times New Roman" fo:font-size="13pt" fo:language="sr" fo:country="CS" style:font-name-asian="Times New Roman1" style:font-size-asian="13pt" style:font-name-complex="Times New Roman1" style:font-size-complex="13pt"/>
    </style:style>
    <style:style style:name="T2" style:family="text">
      <style:text-properties style:font-name="Times New Roman" fo:font-size="13pt" fo:language="sr" fo:country="RS" style:font-name-asian="Times New Roman1" style:font-size-asian="13pt" style:font-name-complex="Times New Roman1" style:font-size-complex="13pt"/>
    </style:style>
    <style:style style:name="T3" style:family="text">
      <style:text-properties style:font-name="Times New Roman" fo:font-size="13pt" fo:language="sr" fo:country="RS" officeooo:rsid="00018514" style:font-name-asian="Times New Roman1" style:font-size-asian="13pt" style:font-name-complex="Times New Roman1" style:font-size-complex="13pt"/>
    </style:style>
    <style:style style:name="T4" style:family="text">
      <style:text-properties style:font-name="Times New Roman" fo:font-size="13pt" fo:language="sr" fo:country="RS" fo:font-style="normal" style:font-name-asian="Times New Roman1" style:font-size-asian="13pt" style:font-style-asian="normal" style:font-name-complex="Times New Roman1" style:font-size-complex="13pt" style:font-style-complex="normal"/>
    </style:style>
    <style:style style:name="T5" style:family="text">
      <style:text-properties style:font-name="Times New Roman" fo:font-size="13pt" style:font-name-asian="Times New Roman1" style:font-size-asian="13pt" style:font-name-complex="Times New Roman1" style:font-size-complex="13pt"/>
    </style:style>
    <style:style style:name="T6" style:family="text">
      <style:text-properties style:font-name="Times New Roman" fo:font-size="13pt" fo:font-style="normal" style:font-name-asian="Times New Roman1" style:font-size-asian="13pt" style:font-style-asian="normal" style:font-name-complex="Times New Roman1"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Скупштина </text:span><text:span text:style-name="T1">општине</text:span><text:span text:style-name="T5"> </text:span><text:span text:style-name="T1">Ћићевац</text:span><text:span text:style-name="T5">, на основу члана 36. и 37. Закона о јавним предузећима („Службени гласник Републике Србије”, број 15/16 </text:span><text:span text:style-name="T2">и 88/19</text:span><text:span text:style-name="T5">) и Одлуке о спровођењу јавног конкурса за избор директора Јавног комунално </text:span><text:span text:style-name="T1">стамбеног </text:span><text:span text:style-name="T5">предузећа</text:span><text:span text:style-name="T1"> </text:span><text:span text:style-name="T5">''</text:span><text:span text:style-name="T1">Развитак</text:span><text:span text:style-name="T5">'' </text:span><text:span text:style-name="T1">Ћићевац</text:span><text:span text:style-name="T5">, број </text:span><text:span text:style-name="T2">112-74</text:span><text:span text:style-name="T5">/</text:span><text:span text:style-name="T2">22</text:span><text:span text:style-name="T5">-02 од </text:span><text:span text:style-name="T2">30. новембра 2022</text:span><text:span text:style-name="T5">. године,</text:span><text:span text:style-name="T2"> оглашава </text:span></text:p>
      <text:p text:style-name="P2"/>
      <text:p text:style-name="P4"><text:span text:style-name="T1"><text:s/>ЈАВНИ КОНКУРС</text:span></text:p>
      <text:p text:style-name="P4"><text:span text:style-name="T1"><text:s/>ЗА ИЗБОР ДИРЕКТОРА ЈАВНОГ КОМУНАЛНО СТАМБЕНОГ ПРЕДУЗЕЋА „РАЗВИТАК“ ЋИЋЕВАЦ</text:span></text:p>
      <text:p text:style-name="P6"/>
      <text:p text:style-name="P1"><text:span text:style-name="T1">1. </text:span><text:span text:style-name="T5">Расписује се јавни конкурс за избор директора Јавног комунално </text:span><text:span text:style-name="T1">стамбеног </text:span><text:span text:style-name="T5">предузећа ''</text:span><text:span text:style-name="T1">Развитак</text:span><text:span text:style-name="T5">''</text:span><text:span text:style-name="T1"> Ћићевац</text:span><text:span text:style-name="T5"> </text:span><text:span text:style-name="T1">ч</text:span><text:span text:style-name="T5">ији је оснивач </text:span><text:span text:style-name="T1">општина Ћиће</text:span><text:span text:style-name="T5">вац ради именовања на период од четири године. </text:span></text:p>
      <text:p text:style-name="P1"><text:span text:style-name="T1">2. </text:span><text:span text:style-name="T5">Подаци о предузећу: </text:span></text:p>
      <text:p text:style-name="P5"><text:span text:style-name="T5">Јавно предузеће послује под пословним именом: Јавно комунално </text:span><text:span text:style-name="T1">стамбено </text:span><text:span text:style-name="T5">предузеће </text:span><text:span text:style-name="T1">„Развитак„ Ћићевац.</text:span></text:p>
      <text:p text:style-name="P5"><text:span text:style-name="T5">Скраћено пословно име: ЈК</text:span><text:span text:style-name="T1">С</text:span><text:span text:style-name="T5">П „</text:span><text:span text:style-name="T1">Развитак“</text:span><text:span text:style-name="T5"> </text:span><text:span text:style-name="T1">Ћићевац</text:span><text:span text:style-name="T5"> </text:span></text:p>
      <text:p text:style-name="P5"><text:span text:style-name="T5">Седиште: </text:span><text:span text:style-name="T1">Ћићевац, Светог Саве бр. 2.</text:span></text:p>
      <text:p text:style-name="P5"><text:span text:style-name="T5">Матични број: 0</text:span><text:span text:style-name="T1">7175019</text:span><text:span text:style-name="T5">, ПИБ 101510055</text:span></text:p>
      <text:p text:style-name="P5"><text:span text:style-name="T5">Пословање Јавног</text:span><text:span text:style-name="T1"> комунално стамбеног</text:span><text:span text:style-name="T5"> предузећа уређено је Одлуком о оснивању Јавног комунално стамбеног предузећа „</text:span><text:span text:style-name="T1">Развитак„ Ћићевац </text:span><text:span text:style-name="T5">(''Службени лист </text:span><text:span text:style-name="T1">општине Ћићевац</text:span><text:span text:style-name="T5">'',</text:span><text:span text:style-name="T1"> </text:span><text:span text:style-name="T5">бр</text:span><text:span text:style-name="T1">.</text:span><text:span text:style-name="T5"> </text:span><text:span text:style-name="T1">2/17- пречишћен текст</text:span><text:span text:style-name="T5">).</text:span></text:p>
      <text:p text:style-name="P5"><text:span text:style-name="T5">Претежна делатност Јавног</text:span><text:span text:style-name="T1"> комунално стамбеног</text:span><text:span text:style-name="T5"> предузећа</text:span><text:span text:style-name="T1"> „Развитак“</text:span><text:span text:style-name="T5"> је </text:span><text:span text:style-name="T1">3811</text:span><text:span text:style-name="T5">-</text:span><text:span text:style-name="T1"> скупљање отпада који није опасан.</text:span><text:span text:style-name="T5"> </text:span></text:p>
      <text:p text:style-name="P1"><text:span text:style-name="T5">3. Јавни конкурс се спроводи за радно место: </text:span></text:p>
      <text:p text:style-name="P5"><text:span text:style-name="T5">Директор Јавног комунално</text:span><text:span text:style-name="T1"> стамбеног </text:span><text:span text:style-name="T5">предузећа</text:span><text:span text:style-name="T1"> </text:span><text:span text:style-name="T5">''</text:span><text:span text:style-name="T1">Развитак</text:span><text:span text:style-name="T5">''</text:span><text:span text:style-name="T1"> Ћићевац</text:span><text:span text:style-name="T5"> </text:span></text:p>
      <text:p text:style-name="P5"><text:span text:style-name="T5">Директор се именује на период од четири године. </text:span></text:p>
      <text:p text:style-name="P5"><text:span text:style-name="T2">Директор предузећа заснива радни однос на одређено време.</text:span></text:p>
      <text:p text:style-name="P1"><text:span text:style-name="T5">4. Услови за именовање директора Јавног комунално</text:span><text:span text:style-name="T1"> стамбеног </text:span><text:span text:style-name="T5">предузећа: </text:span></text:p>
      <text:p text:style-name="P5"><text:span text:style-name="T5">Кандидат за избор, односно именовање директора Јавног комунално </text:span><text:span text:style-name="T1">стамбеног </text:span><text:span text:style-name="T5">предузећа</text:span><text:span text:style-name="T1"> </text:span><text:span text:style-name="T5">„</text:span><text:span text:style-name="T1">Развитак„ Ћићевац </text:span><text:span text:style-name="T5">мора да испуњава следеће услове: </text:span></text:p>
      <text:p text:style-name="P5"><text:span text:style-name="T5">- да је пунолетно и пословно способно лице; </text:span></text:p>
      <text:p text:style-name="P5"><text:span text:style-name="T5">- да има стечено високо образовање на основним студијама у трајању од најмање четири године,</text:span><text:span text:style-name="T1"> </text:span><text:span text:style-name="T5">односно на основним академским студијама у обиму од најмање 240 ЕСПБ бодова, мастер академским</text:span><text:span text:style-name="T1"> </text:span><text:span text:style-name="T5">студијама, мастер струковним студијама, специјалистичким академским студијама или специјалистичким струковним студијама; </text:span></text:p>
      <text:p text:style-name="P5"><text:span text:style-name="T5">- да има најмање пет</text:span><text:span text:style-name="T1"> </text:span><text:span text:style-name="T5">година радног искуства на пословима за које се захтева високо</text:span><text:span text:style-name="T1"> </text:span><text:span text:style-name="T5">образовање из алинеје 2 ове тачке; </text:span></text:p>
      <text:p text:style-name="P5"><text:span text:style-name="T5">- да има најмање три године радног искуства на пословима који су повезани са пословима</text:span><text:span text:style-name="T1"> ј</text:span><text:span text:style-name="T5">авног предузећа; </text:span></text:p>
      <text:p text:style-name="P5"><text:span text:style-name="T5">- да познаје област корпоративног управљања; </text:span></text:p>
      <text:p text:style-name="P5"><text:span text:style-name="T5">- да има радно искуство у организовању рада и вођењу послова; </text:span></text:p>
      <text:p text:style-name="P5"><text:span text:style-name="T5">- да није члан органа политичке странке, односно да му је одређено мировање у вршењу</text:span><text:span text:style-name="T1"> </text:span><text:span text:style-name="T5">функције у органу политичке странке; </text:span></text:p>
      <text:p text:style-name="P5"><text:span text:style-name="T5">- да није осуђивано на казну затвора од најмање шест месеци; </text:span></text:p>
      <text:p text:style-name="P5"><text:span text:style-name="T5">- да му нису изречене мере безбедности у складу са законом којим се уређују кривична дела, и то: </text:span></text:p>
      <text:p text:style-name="P5"><text:soft-page-break/><text:span text:style-name="T5">а) обавезно психијатријско лечење и чување у здравственој установи; </text:span></text:p>
      <text:p text:style-name="P5"><text:span text:style-name="T5">б) обавезно психијатријско лечење на слободи; </text:span></text:p>
      <text:p text:style-name="P5"><text:span text:style-name="T5">в) обавезно лечење наркомана; </text:span></text:p>
      <text:p text:style-name="P5"><text:span text:style-name="T5">г) обавезно лечење алкохоличара; </text:span></text:p>
      <text:p text:style-name="P5"><text:span text:style-name="T5">д) забрана вршења позива, делатности и дужности. </text:span></text:p>
      <text:p text:style-name="P1"><text:span text:style-name="T1">5. </text:span><text:span text:style-name="T5">Стручна оспособљеност, знања и вештине</text:span><text:span text:style-name="T1"> </text:span><text:span text:style-name="T5">кандидата оцењују се у изборном поступку</text:span><text:span text:style-name="T1"> </text:span><text:span text:style-name="T5">увидом у податке из пријаве и доказе поднете уз пријаву на јавни конкурс, </text:span><text:span text:style-name="T6">писаном и</text:span><text:span text:style-name="T4">ли</text:span><text:span text:style-name="T6"> усменом провером,</text:span><text:span text:style-name="T5"> односно на други одговарајући начин сходно потребама рада предузећа, у складу са Законом</text:span><text:span text:style-name="T2"> о </text:span><text:span text:style-name="T5">јавни</text:span><text:span text:style-name="T2">м</text:span><text:span text:style-name="T5"> предузећ</text:span><text:span text:style-name="T2">има и </text:span><text:span text:style-name="T5">Уредбом о мерилима за именовање директора јавног предузећа. </text:span></text:p>
      <text:p text:style-name="P1"><text:span text:style-name="T5">6.</text:span><text:span text:style-name="T1"> </text:span><text:span text:style-name="T5">Место рада: </text:span><text:span text:style-name="T1">Ћић</text:span><text:span text:style-name="T5">евац, на адреси седишта Јавног предузећа у ул. </text:span><text:span text:style-name="T1">Светог Саве</text:span><text:span text:style-name="T5"> број 2. </text:span></text:p>
      <text:p text:style-name="P1"><text:span text:style-name="T5">7. Рок за подношење пријава </text:span><text:span text:style-name="T2">на јавни конкурс је </text:span><text:span text:style-name="T5">30</text:span><text:span text:style-name="T2"> (тридесет) </text:span><text:span text:style-name="T5">дана од дана објављивања јавног конкурса у „Службеном гласнику РС“. </text:span></text:p>
      <text:p text:style-name="P1"><text:span text:style-name="T5">8. Пријава на јавни конкурс садржи: име и презиме кандидата, датум и место</text:span><text:span text:style-name="T1"> </text:span><text:span text:style-name="T5">рођења, адресу становања, број телефона, e-mail адресу, податке о образовању, податке о врсти и дужини радног искуства </text:span><text:span text:style-name="T2">с кратким описом послова на којима је кандидат радио до подношења пријаве на конкурс</text:span><text:span text:style-name="T5">, податке о познавању корпоративног управљања и податке о посебним</text:span><text:span text:style-name="T1"> </text:span><text:span text:style-name="T5">областима знања</text:span><text:span text:style-name="T1">.</text:span></text:p>
      <text:p text:style-name="P1"><text:span text:style-name="T1"><text:s/></text:span><text:span text:style-name="T5">Уз пријаву</text:span><text:span text:style-name="T2"> се </text:span><text:span text:style-name="T5">прилажу докази о испуњености услова у оригиналу или овереној фотокопији, и то: </text:span></text:p>
      <text:p text:style-name="P5"><text:span text:style-name="T5">- Извод из матичне књиге рођених (издат у складу са Законом о матичним књигама), </text:span></text:p>
      <text:p text:style-name="P5"><text:span text:style-name="T5">- Уверење о држављанству РС (не старије од шест месеци у односу на дан објављивања</text:span><text:span text:style-name="T1"> </text:span><text:span text:style-name="T5">јавног конкурса у ''Службеном гласнику РС</text:span><text:span text:style-name="T1">“</text:span><text:span text:style-name="T5">), </text:span></text:p>
      <text:p text:style-name="P5"><text:span text:style-name="T5">- Диплома о стручној спреми, </text:span></text:p>
      <text:p text:style-name="P5"><text:span text:style-name="T5">- Исправе којима се доказује радно искуство (</text:span><text:span text:style-name="T2">потврде и други акти из којих се даказује да има најмање пет година радног искуства на пословима за које се захтева високо образовање, односно да има најмање три године радног искуства на пословима који су повезани са послолвима јавног предузећа, као и да има радно искуство у организовању рада и вођењу послова),</text:span></text:p>
      <text:p text:style-name="P5"><text:span text:style-name="T5">- Изјава кандидата дата под кривичном и материјалном одговорношћу да није члан органа политичке странке, односно да му је одређено мировање у вршењу функције у органу политичке</text:span><text:span text:style-name="T1"> </text:span><text:span text:style-name="T5">странке, </text:span></text:p>
      <text:p text:style-name="P5"><text:span text:style-name="T5">- </text:span><text:span text:style-name="T2">У</text:span><text:span text:style-name="T5">верење надлежног органа да лице није осуђивано на казну затвора од најмање шест</text:span><text:span text:style-name="T1"> </text:span><text:span text:style-name="T5">месеци и уверење надлежног органа да му нису изречене мере безбедности у складу са законом којим се уређују кривична дела, и то: </text:span></text:p>
      <text:p text:style-name="P5"><text:span text:style-name="T5">a) обавезно психијатријско лечење и чување у здравственој установи; </text:span></text:p>
      <text:p text:style-name="P5"><text:span text:style-name="T5">б) обавезно психијатријско лечење на слободи; </text:span></text:p>
      <text:p text:style-name="P5"><text:span text:style-name="T5">в) обавезно лечење наркомана, </text:span></text:p>
      <text:p text:style-name="P5"><text:span text:style-name="T5">г) обавезно лечење алкохоличара; </text:span></text:p>
      <text:p text:style-name="P5"><text:span text:style-name="T5">д) забрана вршења позива, делатности и дужности</text:span><text:span text:style-name="T1">.</text:span></text:p>
      <text:p text:style-name="P5"><text:span text:style-name="T5">Неблаговеремене, неразумљиве и пријаве уз које нису приложени сви потребни докази, Комисија ће одбацити закључком против кога није допуштена посебна жалба. </text:span></text:p>
      <text:p text:style-name="P1"><text:span text:style-name="T5">9. Адреса на коју се подносе пријаве: </text:span></text:p>
      <text:p text:style-name="P5"><text:soft-page-break/><text:span text:style-name="T5">Пријава на јавни конкурс са документацијом и доказима подносе се у запечаћеној коверти, препорученом пошиљком путем поште или лично преко </text:span><text:span text:style-name="T1">писарнице Општинске управе општине Ћићевац</text:span><text:span text:style-name="T5">, Комисији за спровођење конкурса за избор директора јавних предузећа </text:span><text:span text:style-name="T1">општин</text:span><text:span text:style-name="T2">е</text:span><text:span text:style-name="T1"> Ћићевац</text:span><text:span text:style-name="T5"> на адресу:</text:span></text:p>
      <text:p text:style-name="P4"><text:span text:style-name="T1">ОПШТИНА ЋИЋЕВАЦ</text:span><text:span text:style-name="T5"> </text:span></text:p>
      <text:p text:style-name="P4"><text:span text:style-name="T5">Комисији за спровођење конкурса за избор директора јавних предузећа </text:span><text:span text:style-name="T1">општин</text:span><text:span text:style-name="T2">е</text:span><text:span text:style-name="T1"> Ћићевац</text:span><text:span text:style-name="T5">, са назнаком: Пријава на јавни конкурс – НЕ ОТВАРАЈ </text:span></text:p>
      <text:p text:style-name="P4"><text:span text:style-name="T1">Карађорђева 106</text:span><text:span text:style-name="T5"> </text:span></text:p>
      <text:p text:style-name="P4"><text:span text:style-name="T1">37210</text:span><text:span text:style-name="T5"> </text:span><text:span text:style-name="T1">Ћићевац</text:span><text:span text:style-name="T5"> </text:span></text:p>
      <text:p text:style-name="P1"><text:span text:style-name="T5">10. </text:span><text:span text:style-name="T1">З</text:span><text:span text:style-name="T5">а обавештење</text:span><text:span text:style-name="T1"> </text:span><text:span text:style-name="T5">о јавном конкурсу</text:span><text:span text:style-name="T1"> обратити се Одсеку за </text:span><text:span text:style-name="T2">друштвене делатности, </text:span><text:span text:style-name="T1">скупштинске,</text:span><text:span text:style-name="T2"> опште и заједничке </text:span><text:span text:style-name="T1">послове, на тел. 037 <text:s/>811 421.</text:span></text:p>
      <text:p text:style-name="P3"/>
      <text:p text:style-name="P3"/>
      <text:p text:style-name="P3"/>
      <text:p text:style-name="P3"/>
      <text:p text:style-name="P3"/>
      <text:p text:style-name="P1"><text:span text:style-name="T2"><text:s text:c="70"/></text:span><text:span text:style-name="T1">ПРЕДСЕДНИК</text:span></text:p>
      <text:p text:style-name="P1"><text:span text:style-name="T1"><text:s text:c="70"/></text:span><text:span text:style-name="T2">Милош Радосављевић, дипл. правник</text:span><text:span text:style-name="T3">, с.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2-11-30T11:28:47.627000000</dc:date>
    <meta:editing-duration>PT28S</meta:editing-duration>
    <meta:editing-cycles>1</meta:editing-cycles>
    <meta:document-statistic meta:table-count="0" meta:image-count="0" meta:object-count="0" meta:page-count="3" meta:paragraph-count="57" meta:word-count="863" meta:character-count="5976" meta:non-whitespace-character-count="4982"/>
  </office:meta>
</office:document-meta>
</file>