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12pt" fo:language="sr" fo:country="RS" fo:font-weight="normal" officeooo:rsid="004378ea" officeooo:paragraph-rsid="000daec6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Times New Roman" fo:font-size="12pt" fo:language="sr" fo:country="RS" fo:font-weight="normal" officeooo:rsid="004378ea" officeooo:paragraph-rsid="000daec6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style:font-name="Times New Roman" fo:font-size="12pt" fo:language="sr" fo:country="RS" fo:font-weight="normal" officeooo:rsid="00747a31" officeooo:paragraph-rsid="000daec6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 fo:font-size="12pt" fo:language="sr" fo:country="RS" fo:font-weight="normal" officeooo:rsid="0026d6bb" officeooo:paragraph-rsid="000daec6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ize="12pt" fo:language="sr" fo:country="RS" fo:font-weight="normal" officeooo:rsid="00219036" officeooo:paragraph-rsid="000daec6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Times New Roman" fo:font-size="12pt" fo:language="sr" fo:country="RS" fo:font-weight="normal" officeooo:rsid="002be534" officeooo:paragraph-rsid="000daec6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 New Roman" fo:font-size="12pt" fo:language="sr" fo:country="RS" fo:font-weight="normal" officeooo:rsid="00303518" officeooo:paragraph-rsid="000daec6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ize="12pt" fo:language="sr" fo:country="RS" fo:font-weight="normal" officeooo:rsid="00366877" officeooo:paragraph-rsid="000daec6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Times New Roman" fo:font-size="12pt" fo:language="sr" fo:country="RS" fo:font-weight="normal" officeooo:rsid="0042ca95" officeooo:paragraph-rsid="000daec6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style:font-name="Times New Roman" fo:font-size="12pt" fo:language="sr" fo:country="CS" fo:font-weight="bold" officeooo:paragraph-rsid="000daec6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20a0d7" officeooo:paragraph-rsid="000daec6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20b34b" officeooo:paragraph-rsid="000daec6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25c39a" officeooo:paragraph-rsid="000daec6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normal" officeooo:rsid="00219036" officeooo:paragraph-rsid="000daec6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0daec6"/>
    </style:style>
    <style:style style:name="P16" style:family="paragraph" style:parent-style-name="Standard">
      <style:text-properties officeooo:paragraph-rsid="000daec6"/>
    </style:style>
    <style:style style:name="P17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officeooo:paragraph-rsid="000daec6"/>
    </style:style>
    <style:style style:name="P18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style:font-name="Times New Roman" fo:language="sr" fo:country="RS" officeooo:rsid="001d0cb6" officeooo:paragraph-rsid="000daec6" style:font-name-complex="Times New Roman"/>
    </style:style>
    <style:style style:name="P19" style:family="paragraph" style:parent-style-name="Standard">
      <style:paragraph-properties fo:margin-left="0in" fo:margin-right="0in" fo:text-align="justify" style:justify-single-word="false" fo:text-indent="0.4917in" style:auto-text-indent="false">
        <style:tab-stops>
          <style:tab-stop style:position="0.5102in"/>
        </style:tab-stops>
      </style:paragraph-properties>
      <style:text-properties officeooo:rsid="006e5e7b" officeooo:paragraph-rsid="000daec6"/>
    </style:style>
    <style:style style:name="P20" style:family="paragraph" style:parent-style-name="Standard">
      <style:paragraph-properties fo:margin-left="0in" fo:margin-right="0in" fo:text-align="start" style:justify-single-word="false" fo:text-indent="0.4917in" style:auto-text-indent="false">
        <style:tab-stops>
          <style:tab-stop style:position="0.5102in"/>
        </style:tab-stops>
      </style:paragraph-properties>
      <style:text-properties officeooo:rsid="007005e8" officeooo:paragraph-rsid="000daec6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Times New Roman" fo:font-size="12pt" fo:language="sr" fo:country="RS" fo:font-weight="normal" officeooo:rsid="00747a31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text-position="0% 100%" style:font-name="Times New Roman" fo:font-size="12pt" fo:language="sr" fo:country="RS" fo:font-weight="normal" officeooo:rsid="00265540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text-position="0% 100%" style:font-name="Times New Roman" fo:font-size="12pt" fo:language="sr" fo:country="RS" fo:font-weight="normal" officeooo:rsid="00282e3d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text-position="0% 100%" style:font-name="Times New Roman" fo:font-size="12pt" fo:language="sr" fo:country="RS" fo:font-weight="normal" officeooo:rsid="00308885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text-position="0% 100%" style:font-name="Times New Roman" fo:font-size="12pt" fo:language="sr" fo:country="RS" fo:font-weight="normal" officeooo:rsid="0026d6bb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text-position="0% 100%" style:font-name="Times New Roman" fo:font-size="12pt" fo:language="sr" fo:country="RS" fo:font-weight="normal" officeooo:rsid="00219036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text-position="0% 100%" style:font-name="Times New Roman" fo:font-size="12pt" fo:language="sr" fo:country="RS" fo:font-weight="normal" officeooo:rsid="00293b15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text-position="0% 100%" style:font-name="Times New Roman" fo:font-size="12pt" fo:language="sr" fo:country="RS" fo:font-weight="normal" officeooo:rsid="0054430b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text-position="0% 100%" style:font-name="Times New Roman" fo:font-size="12pt" fo:language="sr" fo:country="RS" fo:font-weight="normal" officeooo:rsid="0060e6a6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text-position="0% 100%" style:font-name="Times New Roman" fo:font-size="12pt" fo:language="sr" fo:country="RS" fo:font-weight="normal" officeooo:rsid="00318dcc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text-position="0% 100%" style:font-name="Times New Roman" fo:font-size="12pt" fo:language="sr" fo:country="RS" fo:font-weight="normal" officeooo:rsid="004ea2c6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text-position="0% 100%" style:font-name="Times New Roman" fo:font-size="12pt" fo:language="sr" fo:country="RS" fo:font-weight="normal" officeooo:rsid="003dd464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text-position="0% 100%" style:font-name="Times New Roman" fo:font-size="12pt" fo:language="sr" fo:country="RS" fo:font-weight="normal" officeooo:rsid="004d7582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text-position="0% 100%" style:font-name="Times New Roman" fo:font-size="12pt" fo:language="sr" fo:country="RS" fo:font-weight="normal" officeooo:rsid="0047b17e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text-position="0% 100%" style:font-name="Times New Roman" fo:font-size="12pt" fo:language="sr" fo:country="RS" fo:font-weight="normal" officeooo:rsid="002f7d06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text-position="0% 100%" style:font-name="Times New Roman" fo:font-size="12pt" fo:language="sr" fo:country="RS" fo:font-weight="normal" officeooo:rsid="0039cb82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text-position="0% 100%" style:font-name="Times New Roman" fo:font-size="12pt" fo:language="sr" fo:country="RS" fo:font-weight="normal" officeooo:rsid="002a6488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text-position="0% 100%" style:font-name="Times New Roman" fo:font-size="12pt" fo:language="sr" fo:country="RS" fo:font-weight="normal" officeooo:rsid="003ac341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text-position="0% 100%" style:font-name="Times New Roman" fo:font-size="12pt" fo:language="sr" fo:country="RS" fo:font-weight="normal" officeooo:rsid="003453cc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text-position="0% 100%" style:font-name="Times New Roman" fo:font-size="12pt" fo:language="sr" fo:country="RS" fo:font-weight="normal" officeooo:rsid="00356d57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text-position="0% 100%" style:font-name="Times New Roman" fo:font-size="12pt" fo:language="sr" fo:country="RS" fo:font-weight="normal" officeooo:rsid="00366877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text-position="0% 100%" style:font-name="Times New Roman" fo:font-size="12pt" fo:language="sr" fo:country="RS" fo:font-weight="normal" officeooo:rsid="006d96d0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text-position="0% 100%" style:font-name="Times New Roman" fo:font-size="12pt" style:rfc-language-tag="sr-Latn-RS" fo:language="sr" fo:script="Latn" fo:country="RS" fo:font-weight="normal" officeooo:rsid="00282e3d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text-position="0% 100%" style:font-name="Times New Roman" fo:font-size="12pt" style:rfc-language-tag="sr-Latn-RS" fo:language="sr" fo:script="Latn" fo:country="RS" fo:font-weight="normal" officeooo:rsid="006af8e3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text-position="0% 100%" officeooo:rsid="002174f4"/>
    </style:style>
    <style:style style:name="T27" style:family="text">
      <style:text-properties style:text-position="0% 100%" officeooo:rsid="005d1be7"/>
    </style:style>
    <style:style style:name="T28" style:family="text">
      <style:text-properties style:text-position="0% 100%" officeooo:rsid="00265540"/>
    </style:style>
    <style:style style:name="T29" style:family="text">
      <style:text-properties style:text-position="0% 100%" officeooo:rsid="0025c39a"/>
    </style:style>
    <style:style style:name="T30" style:family="text">
      <style:text-properties officeooo:rsid="00747a31"/>
    </style:style>
    <style:style style:name="T31" style:family="text">
      <style:text-properties officeooo:rsid="0066821f"/>
    </style:style>
    <style:style style:name="T32" style:family="text">
      <style:text-properties fo:language="en" fo:country="US" officeooo:rsid="007a7a5d"/>
    </style:style>
    <style:style style:name="T33" style:family="text">
      <style:text-properties fo:language="en" fo:country="US" officeooo:rsid="002f7d06"/>
    </style:style>
    <style:style style:name="T34" style:family="text">
      <style:text-properties officeooo:rsid="007a7a5d"/>
    </style:style>
    <style:style style:name="T35" style:family="text">
      <style:text-properties style:font-name="Times New Roman" fo:language="sr" fo:country="RS" style:font-name-complex="Times New Roman"/>
    </style:style>
    <style:style style:name="T36" style:family="text">
      <style:text-properties style:font-name="Times New Roman" fo:language="sr" fo:country="RS" officeooo:rsid="0039b799" style:font-name-complex="Times New Roman"/>
    </style:style>
    <style:style style:name="T37" style:family="text">
      <style:text-properties style:font-name="Times New Roman" fo:language="sr" fo:country="RS" officeooo:rsid="004949f0" style:font-name-complex="Times New Roman"/>
    </style:style>
    <style:style style:name="T38" style:family="text">
      <style:text-properties style:font-name="Times New Roman" fo:language="sr" fo:country="RS" officeooo:rsid="0028b427" style:font-name-complex="Times New Roman"/>
    </style:style>
    <style:style style:name="T39" style:family="text">
      <style:text-properties style:font-name="Times New Roman" fo:language="sr" fo:country="RS" officeooo:rsid="0044c1c9" style:font-name-complex="Times New Roman"/>
    </style:style>
    <style:style style:name="T40" style:family="text">
      <style:text-properties style:font-name="Times New Roman" fo:language="sr" fo:country="RS" officeooo:rsid="0072fc61" style:font-name-complex="Times New Roman"/>
    </style:style>
    <style:style style:name="T41" style:family="text">
      <style:text-properties style:font-name="Times New Roman" fo:language="sr" fo:country="RS" officeooo:rsid="00639391" style:font-name-complex="Times New Roman"/>
    </style:style>
    <style:style style:name="T42" style:family="text">
      <style:text-properties style:font-name="Times New Roman" fo:language="sr" fo:country="RS" officeooo:rsid="0071dbc8" style:font-name-complex="Times New Roman"/>
    </style:style>
    <style:style style:name="T43" style:family="text">
      <style:text-properties style:font-name="Times New Roman" fo:language="sr" fo:country="RS" officeooo:rsid="0072f41b" style:font-name-complex="Times New Roman"/>
    </style:style>
    <style:style style:name="T44" style:family="text">
      <style:text-properties style:font-name="Times New Roman" fo:language="sr" fo:country="RS" officeooo:rsid="006e5e7b" style:font-name-complex="Times New Roman"/>
    </style:style>
    <style:style style:name="T45" style:family="text">
      <style:text-properties style:font-name="Times New Roman" fo:language="sr" fo:country="RS" officeooo:rsid="001ec402" style:font-name-complex="Times New Roman"/>
    </style:style>
    <style:style style:name="T46" style:family="text">
      <style:text-properties style:font-name="Times New Roman" fo:language="sr" fo:country="RS" officeooo:rsid="001d0cb6" style:font-name-complex="Times New Roman"/>
    </style:style>
    <style:style style:name="T47" style:family="text">
      <style:text-properties style:font-name="Times New Roman" fo:language="sr" fo:country="RS" officeooo:rsid="007005e8" style:font-name-complex="Times New Roman"/>
    </style:style>
    <style:style style:name="T48" style:family="text">
      <style:text-properties style:font-name="Times New Roman" fo:language="sr" fo:country="RS" fo:font-weight="bold" style:font-weight-asian="bold" style:font-name-complex="Times New Roman" style:font-weight-complex="bold"/>
    </style:style>
    <style:style style:name="T49" style:family="text">
      <style:text-properties style:font-name="Times New Roman" fo:language="sr" fo:country="RS" fo:font-weight="bold" officeooo:rsid="007005e8" style:font-weight-asian="bold" style:font-name-complex="Times New Roman" style:font-weight-complex="bold"/>
    </style:style>
    <style:style style:name="T50" style:family="text">
      <style:text-properties style:font-name="Times New Roman" fo:language="sr" fo:country="CS" style:font-name-complex="Times New Roman"/>
    </style:style>
    <style:style style:name="T51" style:family="text">
      <style:text-properties style:font-name="Times New Roman" style:rfc-language-tag="sr-Latn-CS" fo:language="sr" fo:script="Latn" fo:country="CS" style:font-name-complex="Times New Roman"/>
    </style:style>
    <style:style style:name="T52" style:family="text">
      <style:text-properties fo:color="#000000" style:font-name="Times New Roman" fo:language="sr" fo:country="RS" officeooo:rsid="00639391" style:font-name-complex="Times New Roman"/>
    </style:style>
    <style:style style:name="T53" style:family="text">
      <style:text-properties fo:color="#000000" style:font-name="Times New Roman" fo:language="sr" fo:country="RS" officeooo:rsid="0071dbc8" style:font-name-complex="Times New Roman"/>
    </style:style>
    <style:style style:name="T54" style:family="text">
      <style:text-properties fo:color="#000000" style:font-name="Times New Roman" fo:language="sr" fo:country="RS" officeooo:rsid="005f1772" style:font-name-complex="Times New Roman"/>
    </style:style>
    <style:style style:name="T55" style:family="text">
      <style:text-properties fo:color="#000000" style:font-name="Times New Roman" style:rfc-language-tag="sr-Latn-RS" fo:language="sr" fo:script="Latn" fo:country="RS" officeooo:rsid="005f1772" style:font-name-complex="Times New Roman"/>
    </style:style>
    <style:style style:name="T56" style:family="text">
      <style:text-properties fo:color="#000000" style:font-name="Times New Roman" style:rfc-language-tag="sr-Latn-RS" fo:language="sr" fo:script="Latn" fo:country="RS" officeooo:rsid="0076f557" style:font-name-complex="Times New Roman"/>
    </style:style>
    <style:style style:name="T57" style:family="text">
      <style:text-properties fo:color="#000000" style:text-position="0% 100%"/>
    </style:style>
    <style:style style:name="T58" style:family="text">
      <style:text-properties fo:color="#000000" style:text-position="0% 100%" style:font-name="Times New Roman" fo:font-size="12pt" fo:language="sr" fo:country="RS" fo:font-weight="normal" officeooo:rsid="00356d57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text-position="0% 100%" style:font-name="Times New Roman" fo:font-size="12pt" fo:language="sr" fo:country="RS" fo:font-weight="normal" officeooo:rsid="006c35a9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text-position="0% 100%" style:font-name="Times New Roman" fo:font-size="12pt" fo:language="sr" fo:country="RS" fo:font-weight="normal" officeooo:rsid="0054430b" style:font-size-asian="12pt" style:font-weight-asian="normal" style:font-name-complex="Times New Roman" style:font-size-complex="12pt" style:font-weight-complex="normal"/>
    </style:style>
    <style:style style:name="T61" style:family="text">
      <style:text-properties officeooo:rsid="0020b34b"/>
    </style:style>
    <style:style style:name="T62" style:family="text">
      <style:text-properties style:text-position="super 58%"/>
    </style:style>
    <style:style style:name="T63" style:family="text">
      <style:text-properties style:text-position="super 58%" officeooo:rsid="002174f4"/>
    </style:style>
    <style:style style:name="T64" style:family="text">
      <style:text-properties officeooo:rsid="005bce87"/>
    </style:style>
    <style:style style:name="T65" style:family="text">
      <style:text-properties fo:color="#111111"/>
    </style:style>
    <style:style style:name="T66" style:family="text">
      <style:text-properties fo:color="#111111" officeooo:rsid="004e3870"/>
    </style:style>
    <style:style style:name="T67" style:family="text">
      <style:text-properties fo:color="#111111" style:text-position="0% 100%" style:font-name="Times New Roman" fo:font-size="12pt" fo:language="sr" fo:country="RS" fo:font-weight="normal" officeooo:rsid="00293b15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111111" style:text-position="0% 100%" style:font-name="Times New Roman" fo:font-size="12pt" fo:language="sr" fo:country="RS" fo:font-weight="normal" officeooo:rsid="0054430b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111111" style:text-position="0% 100%" style:font-name="Times New Roman" fo:font-size="12pt" fo:language="sr" fo:country="RS" fo:font-weight="normal" officeooo:rsid="0039cb82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111111" style:text-position="0% 100%" style:font-name="Times New Roman" fo:font-size="12pt" fo:language="sr" fo:country="RS" fo:font-weight="normal" officeooo:rsid="0052af46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111111" style:text-position="0% 100%" style:font-name="Times New Roman" fo:font-size="12pt" fo:language="sr" fo:country="RS" fo:font-weight="normal" officeooo:rsid="0060e6a6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ff0000" style:text-position="0% 100%" style:font-name="Times New Roman" fo:font-size="12pt" fo:language="sr" fo:country="RS" fo:font-weight="normal" officeooo:rsid="00293b15" style:font-size-asian="12pt" style:font-weight-asian="normal" style:font-name-complex="Times New Roman" style:font-size-complex="12pt" style:font-weight-complex="normal"/>
    </style:style>
    <style:style style:name="T73" style:family="text">
      <style:text-properties officeooo:rsid="002f7d06"/>
    </style:style>
    <style:style style:name="T74" style:family="text">
      <style:text-properties fo:color="#1c1c1c" style:text-position="0% 100%" style:font-name="Times New Roman" fo:font-size="12pt" fo:language="sr" fo:country="RS" fo:font-weight="normal" officeooo:rsid="005857e0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1c1c1c" style:text-position="0% 100%" style:font-name="Times New Roman" fo:font-size="12pt" fo:language="sr" fo:country="RS" fo:font-weight="normal" officeooo:rsid="0039cb82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1c1c1c" style:text-position="0% 100%" style:font-name="Times New Roman" fo:font-size="12pt" fo:language="sr" fo:country="RS" fo:font-weight="normal" officeooo:rsid="0058d3ef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1c1c1c" style:text-position="0% 100%" style:font-name="Times New Roman" fo:font-size="12pt" fo:language="sr" fo:country="RS" fo:font-weight="normal" officeooo:rsid="003dd464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1c1c1c" style:text-position="0% 100%" style:font-name="Times New Roman" fo:font-size="12pt" fo:language="sr" fo:country="RS" fo:font-weight="normal" officeooo:rsid="0054430b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1c1c1c" style:text-position="0% 100%" style:font-name="Times New Roman" fo:font-size="12pt" fo:language="sr" fo:country="RS" fo:font-weight="normal" officeooo:rsid="00356d57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1c1c1c" style:text-position="0% 100%" style:font-name="Times New Roman" fo:font-size="12pt" fo:language="en" fo:country="US" fo:font-weight="normal" officeooo:rsid="005857e0" style:font-size-asian="12pt" style:font-weight-asian="normal" style:font-name-complex="Times New Roman" style:font-size-complex="12pt" style:font-weight-complex="normal"/>
    </style:style>
    <style:style style:name="T81" style:family="text">
      <style:text-properties officeooo:rsid="002a6488"/>
    </style:style>
    <style:style style:name="T82" style:family="text">
      <style:text-properties officeooo:rsid="00303518"/>
    </style:style>
    <style:style style:name="T83" style:family="text">
      <style:text-properties officeooo:rsid="003c3cc1"/>
    </style:style>
    <style:style style:name="T84" style:family="text">
      <style:text-properties style:rfc-language-tag="sr-Latn-RS" fo:language="sr" fo:script="Latn" fo:country="RS" officeooo:rsid="003c3cc1"/>
    </style:style>
    <style:style style:name="T85" style:family="text">
      <style:text-properties style:rfc-language-tag="sr-Latn-RS" fo:language="sr" fo:script="Latn" fo:country="RS" officeooo:rsid="004ae7f7"/>
    </style:style>
    <style:style style:name="T86" style:family="text">
      <style:text-properties style:rfc-language-tag="sr-Latn-RS" fo:language="sr" fo:script="Latn" fo:country="RS" officeooo:rsid="0078a5c2"/>
    </style:style>
    <style:style style:name="T87" style:family="text">
      <style:text-properties officeooo:rsid="004ae7f7"/>
    </style:style>
    <style:style style:name="T88" style:family="text">
      <style:text-properties officeooo:rsid="0078a5c2"/>
    </style:style>
    <style:style style:name="T89" style:family="text">
      <style:text-properties officeooo:rsid="0041f07e"/>
    </style:style>
    <style:style style:name="T90" style:family="text">
      <style:text-properties officeooo:rsid="00411e35"/>
    </style:style>
    <style:style style:name="T91" style:family="text">
      <style:text-properties officeooo:rsid="00366877"/>
    </style:style>
    <style:style style:name="T92" style:family="text">
      <style:text-properties officeooo:rsid="00386563"/>
    </style:style>
    <style:style style:name="T93" style:family="text">
      <style:text-properties officeooo:rsid="003f4676"/>
    </style:style>
    <style:style style:name="T94" style:family="text">
      <style:text-properties officeooo:rsid="006d96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6"><text:s text:c="2"/><text:span text:style-name="T2">Република Србија </text:span></text:p>
      <text:p text:style-name="P3">ОПШТИНА ЋИЋЕВАЦ </text:p>
      <text:p text:style-name="P3">КОМИСИЈА ЗА ОТУЂЕЊЕ НЕПОКРЕТНОСТИ</text:p>
      <text:p text:style-name="P3">ИЗ ЈАВНЕ СВОЈИНЕ </text:p>
      <text:p text:style-name="P2"><text:span text:style-name="T30">Број : </text:span>464-1/21- <text:span text:style-name="T31">02 </text:span><text:s/></text:p>
      <text:p text:style-name="P3">Датум :<text:span text:style-name="T32">21.05.2021.</text:span><text:span text:style-name="T34">године </text:span></text:p>
      <text:p text:style-name="P3">ЋИЋЕВАЦ </text:p>
      <text:p text:style-name="P3"/>
      <text:p text:style-name="P17"><text:span text:style-name="T35">На</text:span><text:span text:style-name="T50"> основу члана </text:span><text:span text:style-name="T36">3</text:span><text:span text:style-name="T37">3.</text:span><text:span text:style-name="T51"> </text:span><text:span text:style-name="T50">Закона о </text:span><text:span text:style-name="T35">јавној својини</text:span><text:span text:style-name="T50"> (</text:span><text:span text:style-name="T35">„</text:span><text:span text:style-name="T50">Службени гласник РС“, број 72/2011, 88/2013 ,105/2014 </text:span><text:span text:style-name="T38">104/2016 – др.закон , 108/2016 ,113/2017 и 95/2018 </text:span><text:span text:style-name="T50">), </text:span><text:span text:style-name="T39">Уредбе о условима прибављања и отуђења непокретности непосредном погодбом и давања у закуп ствари у јавној својини одн прибављања и уступања искоришћавања других имовинских права , као и поступцима јавног надметања и прикупљања писмених понуда (“ Сл.гласник РС “ , бр.16/2018 ) ,</text:span><text:span text:style-name="T40">у складу са </text:span><text:span text:style-name="T39"><text:s/></text:span><text:span text:style-name="T41">члан</text:span><text:span text:style-name="T40">ом</text:span><text:span text:style-name="T41"> </text:span><text:span text:style-name="T52">1</text:span><text:span text:style-name="T53">5</text:span><text:span text:style-name="T50">,</text:span><text:span text:style-name="T42">16 </text:span><text:span text:style-name="T43">и 17 Одлуке о прибављању и располагању стварима у јавној својини општине Ћићевац ( “ Сл.лист општине Ћићевац бр.3/14 и 2/17) ,</text:span><text:span text:style-name="T40">а </text:span><text:span text:style-name="T50">у складу са </text:span><text:span text:style-name="T44">Решењем о расписивању јавног огласа ради отуђења непокретности – земљишта и објекта </text:span><text:span text:style-name="T43">из јавне својине општине Ћићевац </text:span><text:span text:style-name="T45">( “ Сл.лист општине Ћићевац “, бр. <text:s/></text:span><text:span text:style-name="T55">1</text:span><text:span text:style-name="T56">0</text:span><text:span text:style-name="T54">/21</text:span><text:span text:style-name="T45"> ) </text:span><text:span text:style-name="T50"><text:s/></text:span></text:p>
      <text:p text:style-name="P18"><text:s text:c="2"/></text:p>
      <text:p text:style-name="P19"><text:span text:style-name="T46"><text:s/>К</text:span><text:span text:style-name="T35">омисија </text:span><text:span text:style-name="T47">за отуђење непокретности из јавне својине </text:span><text:span text:style-name="T49">објављује </text:span></text:p>
      <text:p text:style-name="P20"><text:span text:style-name="T48">ОГЛАС О ЈАВНОМ НАДМЕТАЊУ ЗА ОТУЂЕЊЕ ( ПРОДАЈУ )НЕПОКРЕТНОСТИ У ЈАВНОЈ СВОЈИНИ ОПШТИНЕ ЋИЋЕВАЦ</text:span></text:p>
      <text:p text:style-name="P10"/>
      <text:p text:style-name="P11"><text:s text:c="9"/>1. Општина Ћићевац отуђује <text:span text:style-name="T61">непокретности </text:span>из јавне својине <text:span text:style-name="T61">општине Ћићевац уписаних <text:s/>у листу непокретности 2176 КО Сталаћ и то :</text:span></text:p>
      <text:p text:style-name="P11"><text:s text:c="9"/><text:span text:style-name="T61">к.п.бр.4112 КО Сталаћ , потес Село : </text:span></text:p>
      <text:p text:style-name="P12">- земљиште под зградом <text:s/>- објектом , површине <text:s/>6а 81 м<text:span text:style-name="T62">2 <text:s/></text:span><text:span text:style-name="T1">, грађевинско <text:s/>земљиште <text:s/></text:span><text:span text:style-name="T26">изван грађевинског подручја ,</text:span></text:p>
      <text:p text:style-name="P12"><text:span text:style-name="T26">- зељиште уз зграду – објекат <text:s/>површине 15а <text:s/>90м</text:span><text:span text:style-name="T63">2</text:span><text:span text:style-name="T26"> , </text:span><text:span text:style-name="T1">грађевинско <text:s/>земљиште <text:s/></text:span><text:span text:style-name="T26">изван грађевинског подручја , све укупно 22а 71м</text:span><text:span text:style-name="T63">2</text:span></text:p>
      <text:p text:style-name="P12"><text:span text:style-name="T26">- зграда бр.1 – зграда за коју није позната намена , налегле површине 681м</text:span><text:span text:style-name="T63">2 </text:span><text:span text:style-name="T26">.</text:span></text:p>
      <text:p text:style-name="P13"><text:span text:style-name="T26"><text:s text:c="8"/>2. <text:s/></text:span><text:span text:style-name="T27">Непокретност која је п</text:span><text:span text:style-name="T28">редмет </text:span><text:span text:style-name="T27">надметања </text:span><text:span text:style-name="T28">се отуђује у постојећем “ виђеном “ <text:s/>стању , <text:s/>без права купца на накнадне рекламације .</text:span></text:p>
      <text:p text:style-name="P15"><text:span text:style-name="T3"><text:s text:c="3"/>Укупна почетна купопродајна цена <text:s text:c="2"/>износи </text:span><text:span text:style-name="T24">5.798.027</text:span><text:span text:style-name="T4"> </text:span><text:span text:style-name="T5">динара</text:span><text:span text:style-name="T4"> </text:span><text:span text:style-name="T24">, </text:span><text:span text:style-name="T4">што прерачунато <text:s/>по званичном курсу Народне банке Србије на дан процене износи </text:span><text:span text:style-name="T3">49.310,</text:span><text:span text:style-name="T6">00 евра .</text:span></text:p>
      <text:p text:style-name="P4"><text:s text:c="5"/>Коначна купопродајна цена <text:s text:c="3"/>биће утврђена након спроведеног поступка јавног надметања .</text:p>
      <text:p text:style-name="P4"><text:s text:c="2"/>Купопродајна цена <text:s/>утврђена у висини најповољније понуде уплатиће се у динарској против<text:span text:style-name="T64">в</text:span>редности по званичном средњем курсу Народне банке Србије , на дан уплате .</text:p>
      <text:p text:style-name="P4"><text:s text:c="4"/>Рок плаћања купопродајне цене је <text:span text:style-name="T66">15</text:span><text:span text:style-name="T65"> </text:span>дана од дана закључења купопродајног уговора.</text:p>
      <text:p text:style-name="P4"><text:s text:c="2"/>Трошкови потврде уговора код јавног бележника и други евентуални трошкови који могу произаћи из релизације овог правног посла падају на терет купца . </text:p>
      <text:p text:style-name="P4"><text:s text:c="4"/></text:p>
      <text:p text:style-name="P14"><text:span text:style-name="T29"><text:s text:c="7"/>3</text:span><text:span text:style-name="T26">. </text:span><text:span text:style-name="T1">Право учешћа на огласу имају сва правна и физичка лица која уплате </text:span><text:span text:style-name="T57">депозит </text:span><text:span text:style-name="T1">у поступку јавног надметања .</text:span></text:p>
      <text:p text:style-name="P15"><text:span text:style-name="T7"><text:s text:c="4"/></text:span><text:span text:style-name="T8">Учесник у поступку јавног надметања , дужан је да до </text:span><text:span text:style-name="T67">2</text:span><text:span text:style-name="T68">2.6.2021</text:span><text:span text:style-name="T9">.године </text:span><text:span text:style-name="T8">уплати депозит у износу 10% од почетне купопродајне цене у динарској противредности </text:span><text:span text:style-name="T7"><text:s/></text:span><text:span text:style-name="T8">на </text:span><text:span text:style-name="T10">уплатни </text:span><text:span text:style-name="T8">рачун </text:span><text:span text:style-name="T10">јавних прихода</text:span><text:span text:style-name="T72"> </text:span><text:span text:style-name="T67">8</text:span><text:span text:style-name="T69">40-</text:span><text:span text:style-name="T70">841151843-84 </text:span><text:span text:style-name="T71">Приходи од продаје земљишта у корист општине </text:span><text:span text:style-name="T70"><text:s/>.</text:span></text:p>
      <text:p text:style-name="P15"><text:span text:style-name="T7"><text:s text:c="7"/></text:span><text:span text:style-name="T11">Учесници који нису успели на јавном надметању и</text:span><text:span text:style-name="T12">мају право на повраћај депозита </text:span><text:span text:style-name="T13"><text:s/></text:span><text:span text:style-name="T14">у року од 8 дана од одржаног</text:span><text:span text:style-name="T13"> </text:span><text:span text:style-name="T11"><text:s/>јавног надметања.</text:span></text:p>
      <text:p text:style-name="P15"><text:soft-page-break/><text:span text:style-name="T11"><text:s text:c="9"/></text:span><text:span text:style-name="T15">Најповољнијем понуђачу уплаћени депозит ће бити урачунат у <text:s/>укупну цену <text:s/>.</text:span></text:p>
      <text:p text:style-name="P5"><text:s text:c="3"/><text:span text:style-name="T33"><text:s text:c="2"/></text:span><text:span text:style-name="T73">Пријава за учешће у поступку јавног надметања доставља се у затвореној коверти са видљивом назнаком на који се оглас односи , као и непокретност у Огласу за коју се понуда подноси , ко је подносилац пријаве .</text:span></text:p>
      <text:p text:style-name="P15"><text:span text:style-name="T16"><text:s text:c="7"/></text:span><text:span text:style-name="T17">Пријава се доставља на писарницу Општинске управе општине Ћићевац са назнаком за </text:span><text:span text:style-name="T74">Одсек</text:span><text:span text:style-name="T80"> </text:span><text:span text:style-name="T75">за урбанизам , грађевинарство и инспекцијске послове .</text:span></text:p>
      <text:p text:style-name="P5"><text:s text:c="11"/><text:span text:style-name="T81">Пријава мора <text:s text:c="2"/>да садржи : </text:span></text:p>
      <text:p text:style-name="P15"><text:span text:style-name="T16">1) </text:span><text:span text:style-name="T18">за правно лице : <text:s/>назив , седиште и број телефона и мора бити потписана од овлашћеног лица</text:span></text:p>
      <text:p text:style-name="P15"><text:span text:style-name="T19">и оверена печатом</text:span><text:span text:style-name="T18"> , и</text:span><text:span text:style-name="T16">звод из регистра привредних субјеката </text:span><text:span text:style-name="T18"><text:s/>надлежног органа органа <text:s/></text:span><text:span text:style-name="T16">и потврда о </text:span><text:span text:style-name="T18"><text:s/>пореск</text:span><text:span text:style-name="T16">ом </text:span><text:span text:style-name="T18"><text:s/>индетификацион</text:span><text:span text:style-name="T16">ом </text:span><text:span text:style-name="T18"><text:s/>број</text:span><text:span text:style-name="T16">у</text:span><text:span text:style-name="T18"> , </text:span><text:span text:style-name="T19"><text:s/>потпис на пријави мора бити оверен печатом</text:span><text:span text:style-name="T18"> ;</text:span></text:p>
      <text:p text:style-name="P6"><text:span text:style-name="T73">2)</text:span> <text:span text:style-name="T82">за</text:span> физичко лиц<text:span text:style-name="T73">е</text:span> садржи : име и презиме , адресу , <text:span text:style-name="T73">број личне карте ,</text:span> матични број <text:span text:style-name="T82">и број телефона и мора бити потписана ;</text:span></text:p>
      <text:p text:style-name="P7">3) за предузетника -извод из регистра надлежног органа и потврда о пореском индетификационом броју .</text:p>
      <text:p text:style-name="P5"><text:s text:c="8"/><text:span text:style-name="T83">Уз пријаву се мора доставити</text:span><text:span text:style-name="T84"> <text:s/></text:span><text:span text:style-name="T87">доказ о уплати депозита , за физичка лица очитана лична карта. изјава подносиоца пријаве да прихвата све услове јавног огласа , да је упознат са фактичким стањем непокретности на терену и да нема</text:span><text:span text:style-name="T85"> </text:span><text:span text:style-name="T86">п</text:span><text:span text:style-name="T88">римедбе на </text:span><text:span text:style-name="T85"><text:s/></text:span><text:span text:style-name="T87">предмет надметања .</text:span></text:p>
      <text:p text:style-name="P5"><text:s text:c="8"/><text:span text:style-name="T89">У случају да подносиоца пријаве заступа пуномоћник пуномоћје за заступање мора бити оверено код јавног бележника .</text:span></text:p>
      <text:p text:style-name="P5"><text:s text:c="11"/><text:span text:style-name="T90">Подносиоци неблаговремене одн.непотпуне пријаве не могу да учествују у поступку. </text:span></text:p>
      <text:p text:style-name="P5"><text:s text:c="10"/><text:span text:style-name="T91">Пријава је непотпуна ако не садржи све што је прописано , ако нису приложене све исправе како је то предвиђено огласом одн не садржи све податке који су предвиђени овим огласом или ако су подаци дати супротно објављеном огласу . Непотпуне и неблаговремене пријаве се одбацују <text:s/>.</text:span></text:p>
      <text:p text:style-name="P15"><text:span text:style-name="T20"><text:s text:c="6"/>4</text:span><text:span text:style-name="T7">. </text:span><text:span text:style-name="T20">Увид у документацију ( акти о власништву и измиреним трошковима коришћења непокретности) у вези непокретности из тачке 1.овог огласа која се отуђује из јавне својине општине Ћићевац може се извршити у п</text:span><text:span text:style-name="T13">росторијама </text:span><text:span text:style-name="T75">Од</text:span><text:span text:style-name="T76">сека</text:span><text:span text:style-name="T75"> за урбанизам , грађевинарство и инспекцијске послове </text:span><text:span text:style-name="T77">општине Ћићевац .</text:span></text:p>
      <text:p text:style-name="P15"><text:span text:style-name="T21"><text:s text:c="11"/>5.Пријаве на оглас подносе се <text:s/>у периоду од </text:span><text:span text:style-name="T78">25.</text:span><text:span text:style-name="T79">05.</text:span><text:span text:style-name="T21">2021.године <text:s/>до </text:span><text:span text:style-name="T58">2</text:span><text:span text:style-name="T59">3</text:span><text:span text:style-name="T60">.6</text:span><text:span text:style-name="T9">.2021.године</text:span><text:span text:style-name="T21"> .</text:span></text:p>
      <text:p text:style-name="P15"><text:span text:style-name="T22"><text:s text:c="9"/></text:span><text:span text:style-name="T23"><text:s text:c="2"/>6</text:span><text:span text:style-name="T22"> Јавно надметање обавиће се испред Комисије за о</text:span><text:span text:style-name="T9">туђење непокретности</text:span><text:span text:style-name="T22"> </text:span><text:span text:style-name="T9">из јавне својине </text:span><text:span text:style-name="T22">дана </text:span><text:span text:style-name="T9">2</text:span><text:span text:style-name="T23">9</text:span><text:span text:style-name="T9">.6.</text:span><text:span text:style-name="T22">2021.године </text:span><text:span text:style-name="T9">.године у <text:s/></text:span><text:span text:style-name="T25">10 </text:span><text:span text:style-name="T22">часова у великој сали Скупштине општине Ћићевац .</text:span></text:p>
      <text:p text:style-name="P8"><text:s text:c="11"/>Критеријум <text:span text:style-name="T92">за избор најповољнијег понуђача је висина понуђене купопродајне цене.</text:span></text:p>
      <text:p text:style-name="P8"><text:s text:c="7"/><text:span text:style-name="T93">Јавно надметање спровешће се ако истом присуствује најмање један понуђач лично или преко овлашћеног пуномоћника .</text:span></text:p>
      <text:p text:style-name="P8"><text:s text:c="8"/><text:span text:style-name="T92">Учесник на јавном наметању <text:s/>који понуди највиши износ купопродајне цене потписује изјаву о висини понуђене <text:s text:c="2"/>цене коју је дужан да уплати у року утврђеним огласом .</text:span></text:p>
      <text:p text:style-name="P8"><text:s text:c="8"/><text:span text:style-name="T92">Уколико учесник </text:span><text:s/><text:span text:style-name="T92">из претходног става , не закључи уговор у року од 8 дана <text:s/>од дана правоснажности одлуке о избору најповољнијег понуђача и не уплати купопродајну цену губи право на повраћај депозита .</text:span> <text:s/></text:p>
      <text:p text:style-name="P9"><text:s text:c="10"/><text:span text:style-name="T94">7. </text:span>Предлог одлуке о избору најповољнијег понуђача , након спроведеног поступка јавног надметања <text:s/>одн. прикупљања писмених понуда , доноси Веће на основу образложеног предлога Комисије .</text:p>
      <text:p text:style-name="P1"><text:s text:c="10"/></text:p>
      <text:p text:style-name="P1"/>
      <text:p text:style-name="P1"><text:s text:c="111"/><text:span text:style-name="T30">ПРЕДСЕДНИК КОМИСИЈЕ</text:span></text:p>
      <text:p text:style-name="P1"><text:s text:c="118"/><text:span text:style-name="T30">Марина Лукић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4T12:05:27.713000000</meta:creation-date>
    <dc:date>2021-05-24T12:08:58.533000000</dc:date>
    <meta:editing-duration>PT3M31S</meta:editing-duration>
    <meta:editing-cycles>1</meta:editing-cycles>
    <meta:document-statistic meta:table-count="0" meta:image-count="0" meta:object-count="0" meta:page-count="2" meta:paragraph-count="49" meta:word-count="904" meta:character-count="6232" meta:non-whitespace-character-count="4855"/>
    <meta:generator>LibreOffice/6.3.4.2$Windows_X86_64 LibreOffice_project/60da17e045e08f1793c57c00ba83cdfce946d0aa</meta:generator>
  </office:meta>
</office:document-meta>
</file>