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 style:writing-mode="lr-tb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.59cm" table:align="margins" style:writing-mode="lr-tb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.59cm" table:align="margins" style:writing-mode="lr-tb"/>
    </style:style>
    <style:style style:name="Table4.A" style:family="table-column">
      <style:table-column-properties style:column-width="17.59cm" style:rel-column-width="65535*"/>
    </style:style>
    <style:style style:name="Table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paragraph-rsid="00105841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c1478" officeooo:paragraph-rsid="00105841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68b12" officeooo:paragraph-rsid="00168b1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105841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officeooo:paragraph-rsid="001058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54138" style:font-weight-asian="bold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officeooo:rsid="000a3d0a" officeooo:paragraph-rsid="0016aa08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officeooo:rsid="000a3d0a" officeooo:paragraph-rsid="0018a923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fo:font-weight="normal" officeooo:rsid="000a3d0a" officeooo:paragraph-rsid="0016aa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sr" fo:country="RS" fo:font-weight="normal" officeooo:rsid="000a3d0a" officeooo:paragraph-rsid="0018a92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Times New Roman" fo:font-size="12pt" fo:language="en" fo:country="US" fo:font-weight="normal" officeooo:rsid="0016aa08" officeooo:paragraph-rsid="001a3003" style:font-name-asian="Calibri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fo:language="sr" fo:country="RS" fo:font-weight="normal" officeooo:rsid="0016aa08" officeooo:paragraph-rsid="0016aa08" style:font-weight-asian="normal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fo:language="sr" fo:country="RS" fo:font-weight="normal" officeooo:rsid="0016aa08" officeooo:paragraph-rsid="001a3003" style:font-weight-asian="normal" style:font-weight-complex="normal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officeooo:paragraph-rsid="0016aa08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officeooo:paragraph-rsid="001a3003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size="12pt" fo:language="sr" fo:country="RS" fo:font-weight="bold" officeooo:paragraph-rsid="0016aa0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bold" officeooo:paragraph-rsid="0016aa0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bold" officeooo:paragraph-rsid="001a3003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normal" officeooo:rsid="0016aa08" officeooo:paragraph-rsid="0016aa0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normal" officeooo:rsid="0016aa08" officeooo:paragraph-rsid="001a3003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sr" fo:country="RS" fo:font-weight="normal" officeooo:rsid="001a3003" officeooo:paragraph-rsid="001a3003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size="12pt" fo:language="en" fo:country="US" fo:font-weight="normal" officeooo:rsid="0016aa08" officeooo:paragraph-rsid="0016aa0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bold" officeooo:rsid="000a3d0a" officeooo:paragraph-rsid="0016aa0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bold" officeooo:rsid="000a3d0a" officeooo:paragraph-rsid="0018a923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bold" officeooo:rsid="00105841" officeooo:paragraph-rsid="0016aa0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normal" officeooo:rsid="00105841" officeooo:paragraph-rsid="0016aa0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sr" fo:country="RS" fo:font-weight="normal" officeooo:rsid="00105841" officeooo:paragraph-rsid="0018a923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sr" fo:country="RS" officeooo:paragraph-rsid="0018a92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sr" fo:country="RS" fo:font-weight="normal" officeooo:paragraph-rsid="0016aa0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en" fo:country="US" fo:font-weight="normal" officeooo:rsid="00105841" officeooo:paragraph-rsid="001a3003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officeooo:paragraph-rsid="00105841"/>
    </style:style>
    <style:style style:name="T1" style:family="text">
      <style:text-properties style:use-window-font-color="true" style:font-name="Times New Roman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sr" fo:country="R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sr" fo:country="RS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sr" fo:country="RS" fo:font-weight="normal" officeooo:rsid="001dc7a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sr" fo:country="RS" fo:font-weight="normal" officeooo:rsid="00160512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en" fo:country="U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fo:font-weight="normal" officeooo:rsid="0016aa0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sr" fo:country="CS" fo:font-weight="normal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style:use-window-font-color="true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12" style:family="text">
      <style:text-properties style:use-window-font-color="true" fo:font-weight="bold" officeooo:rsid="001dc7a5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13" style:family="text">
      <style:text-properties style:use-window-font-color="true" fo:font-weight="bold" style:letter-kerning="false" style:language-asian="en" style:country-asian="US" style:font-weight-asian="bold" style:language-complex="ar" style:country-complex="SA"/>
    </style:style>
    <style:style style:name="T14" style:family="text">
      <style:text-properties style:use-window-font-color="true" fo:language="sr" fo:country="RS" fo:font-weight="bold" style:letter-kerning="false" style:language-asian="en" style:country-asian="US" style:font-weight-asian="bold" style:language-complex="ar" style:country-complex="SA"/>
    </style:style>
    <style:style style:name="T15" style:family="text">
      <style:text-properties style:use-window-font-color="true" fo:language="sr" fo:country="RS" style:letter-kerning="false" style:language-asian="en" style:country-asian="US" style:language-complex="ar" style:country-complex="SA"/>
    </style:style>
    <style:style style:name="T16" style:family="text">
      <style:text-properties style:use-window-font-color="true" style:letter-kerning="false" style:language-asian="en" style:country-asian="US" style:language-complex="ar" style:country-complex="SA"/>
    </style:style>
    <style:style style:name="T17" style:family="text">
      <style:text-properties style:use-window-font-color="true" officeooo:rsid="001a3003" style:letter-kerning="false" style:language-asian="en" style:country-asian="US" style:language-complex="ar" style:country-complex="SA"/>
    </style:style>
    <style:style style:name="T18" style:family="text">
      <style:text-properties style:use-window-font-color="true" officeooo:rsid="00168b12" style:letter-kerning="false" style:font-name-asian="Calibri1" style:language-asian="en" style:country-asian="US" style:font-name-complex="Times New Roman1" style:language-complex="ar" style:country-complex="SA"/>
    </style:style>
    <style:style style:name="T19" style:family="text">
      <style:text-properties style:use-window-font-color="true" officeooo:rsid="001dc7a5" style:letter-kerning="false" style:font-name-asian="Calibri1" style:language-asian="en" style:country-asian="US" style:font-name-complex="Times New Roman1" style:language-complex="ar" style:country-complex="SA"/>
    </style:style>
    <style:style style:name="T20" style:family="text">
      <style:text-properties style:use-window-font-color="true" officeooo:rsid="0016aa08" style:letter-kerning="false" style:font-name-asian="Calibri1" style:language-asian="en" style:country-asian="US" style:font-name-complex="Times New Roman1" style:language-complex="ar" style:country-complex="SA"/>
    </style:style>
    <style:style style:name="T21" style:family="text">
      <style:text-properties fo:font-weight="normal" officeooo:rsid="00105841" style:font-weight-asian="normal" style:font-weight-complex="normal"/>
    </style:style>
    <style:style style:name="T22" style:family="text">
      <style:text-properties fo:language="sr" fo:country="CS" fo:font-weight="normal" officeooo:rsid="00105841" style:font-weight-asian="normal" style:font-weight-complex="normal"/>
    </style:style>
    <style:style style:name="T23" style:family="text">
      <style:text-properties fo:language="sr" fo:country="RS"/>
    </style:style>
    <style:style style:name="T24" style:family="text">
      <style:text-properties fo:color="#009999" style:font-name="Times New Roman" fo:font-size="14pt" fo:language="sr" fo:country="CS" fo:font-weight="bold" style:font-size-asian="14pt" style:font-weight-asian="bold" style:font-name-complex="Times New Roman1" style:font-size-complex="14pt"/>
    </style:style>
    <style:style style:name="T25" style:family="text">
      <style:text-properties fo:color="#009999" style:font-name="Times New Roman" fo:font-size="14pt" fo:language="sr" fo:country="CS" fo:font-weight="bold" officeooo:rsid="001c1478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6" style:family="text">
      <style:text-properties fo:color="#009999" style:font-name="Times New Roman" fo:font-size="14pt" fo:language="en" fo:country="US" fo:font-weight="bold" officeooo:rsid="001eaa4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7" style:family="text">
      <style:text-properties fo:color="#009999" style:font-name="Times New Roman" fo:font-size="14pt" fo:language="en" fo:country="US" fo:font-weight="bold" officeooo:rsid="001c1478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8" style:family="text">
      <style:text-properties fo:color="#009999" style:font-name="Times New Roman" fo:font-size="14pt" fo:language="sr" fo:country="RS" fo:font-weight="bold" officeooo:rsid="001eaa4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9" style:family="text">
      <style:text-properties fo:color="#009999" fo:font-size="14pt" fo:language="en" fo:country="US" style:font-size-asian="14pt" style:font-size-complex="14pt"/>
    </style:style>
    <style:style style:name="T30" style:family="text">
      <style:text-properties officeooo:rsid="001eaa4d"/>
    </style:style>
    <style:style style:name="T31" style:family="text">
      <style:text-properties style:font-name="Times New Roman" fo:font-size="14pt" fo:language="sr" fo:country="CS" fo:font-weight="bold" officeooo:rsid="001c1478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2" style:family="text">
      <style:text-properties style:font-name="Times New Roman" fo:font-size="14pt" fo:language="en" fo:country="US" fo:font-weight="bold" officeooo:rsid="001c1478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3" style:family="text">
      <style:text-properties style:font-name="Times New Roman" fo:font-size="14pt" fo:language="sr" fo:country="RS" fo:font-weight="bold" officeooo:rsid="001eaa4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tab/><text:tab/><text:tab/><text:tab/><text:tab/><text:tab/><text:tab/><text:tab/><text:tab/><text:tab/><text:tab/>ПРИЛОГ 2</text:p>
      <text:p text:style-name="P1"/>
      <text:p text:style-name="P2"/>
      <text:p text:style-name="P32"><text:span text:style-name="T31">Листа фирми/привредних субјеката изабраних на основу Јавног позива за привредне субјекте </text:span><text:span text:style-name="T33">општине Ћићевац</text:span></text:p>
      <text:p text:style-name="P2"/>
      <text:p text:style-name="P2"/>
      <text:p text:style-name="P1"/>
      <text:p text:style-name="P6"><text:span text:style-name="T2"><text:tab/></text:span><text:span text:style-name="T3">МЕРА: <text:s/></text:span><text:span text:style-name="T4">1</text:span><text:span text:style-name="T3">– </text:span><text:span text:style-name="T4">Уградња и набавка материјала за </text:span><text:span text:style-name="T3">термичк</text:span><text:span text:style-name="T4">у изолацију зидова, крова, таваница и осталих делова термичког </text:span><text:span text:style-name="T3"><text:s/>омотача <text:s/>према негрејан</text:span><text:span text:style-name="T4">о</text:span><text:span text:style-name="T3">м просто</text:span><text:span text:style-name="T4">ру </text:span><text:span text:style-name="T5">породичним кућа и станова</text:span><text:span text:style-name="T3">, </text:span><text:span text:style-name="T9">са пратећим грађевинским радовима</text:span><text:span text:style-name="T3">;</text:span></text:p>
      <text:p text:style-name="P5"/>
      <text:p text:style-name="P4"/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/><text:span text:style-name="T11">„</text:span><text:span text:style-name="T12">СТИЛ ИН ММ“ ГОРЊИ КАТУН</text:span></text:p>
            <text:p text:style-name="P10"><text:span text:style-name="T19"><text:s/></text:span><text:span text:style-name="T18">ул. </text:span><text:span text:style-name="T20">Мирка Томића 8, Горњи Катун</text:span></text:p>
            <text:p text:style-name="P19">Тел: 063 888 44 90</text:p>
            <text:p text:style-name="P22">e-mail stilnm517@gmail.com</text:p>
          </table:table-cell>
        </table:table-row>
      </table:table>
      <text:p text:style-name="P4"/>
      <text:p text:style-name="P4"/>
      <text:p text:style-name="P4"/>
      <text:p text:style-name="P4"/>
      <text:p text:style-name="P29">МЕРА: <text:s/>2– Уградња и набавка материјала за термичку изолацију зидова, крова, таваница и осталих делова термичког <text:s/>омотача <text:s/>према негрејаном простору стамбених зграда и израда техничке документације за наведене радове;</text:p>
      <text:p text:style-name="P25"/>
      <table:table table:name="Table2" table:style-name="Table2">
        <table:table-column table:style-name="Table2.A"/>
        <table:table-row>
          <table:table-cell table:style-name="Table2.A1" office:value-type="string">
            <text:p text:style-name="P7"><text:s/><text:span text:style-name="T11">„</text:span><text:span text:style-name="T12">СТИЛ ИН ММ“ ГОРЊИ КАТУН</text:span></text:p>
            <text:p text:style-name="P9"><text:span text:style-name="T18">ул. </text:span><text:span text:style-name="T20">Мирка Томића 8, Горњи Катун</text:span></text:p>
            <text:p text:style-name="P19">Тел: 063 888 44 90</text:p>
            <text:p text:style-name="P22">e-mail stilnm517@gmail.com</text:p>
          </table:table-cell>
        </table:table-row>
      </table:table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3"><text:span text:style-name="T21">МЕРА: <text:s/>3 – Замена (набака са уградњом) спољних прозора и врата и других транспарентних елемената термичког омотача са одговарајућим термичким својствима према негрејаним просторијама, на породичним кућама и становима, </text:span><text:span text:style-name="T22">са пратећим грађевинским радовима</text:span><text:span text:style-name="T21">;</text:span></text:p>
      <text:p text:style-name="P26"/>
      <text:p text:style-name="P26"/>
      <text:p text:style-name="P26"/>
      <table:table table:name="Table3" table:style-name="Table3">
        <table:table-column table:style-name="Table3.A"/>
        <table:table-row>
          <table:table-cell table:style-name="Table3.A1" office:value-type="string">
            <text:p text:style-name="P14"><text:span text:style-name="T23"><text:s text:c="2"/></text:span><text:span text:style-name="T1">ДППУ „СУНЦЕ МАРИНКОВИЋ“ ДОО КРАГУЈЕВАЦ</text:span></text:p>
            <text:p text:style-name="P19">Ул. Лепенички булевар 39, 34000 Крагујевац</text:p>
            <text:p text:style-name="P19">Тел: 034 330 870</text:p>
            <text:p text:style-name="P22">e-mail office@suncemarinkovic.com</text:p>
            <text:p text:style-name="P16"/>
            <text:p text:style-name="P14"><text:span text:style-name="T23"><text:s text:c="2"/></text:span><text:span text:style-name="T6">BOR-PLAST AL I PVC <text:s text:c="2"/></text:span><text:span text:style-name="T1">ВАРВАРИН</text:span></text:p>
            <text:p text:style-name="P19">Ул. Марина Мариновића 49, 37260 Варварин</text:p>
            <text:p text:style-name="P12"><text:span text:style-name="T10">Тел: 037 787 514, </text:span><text:span text:style-name="T7">063 638 168</text:span></text:p>
            <text:p text:style-name="P22">e-mail borplast.aluipvc@gmail.com</text:p>
            <text:p text:style-name="P14"><text:span text:style-name="T23"><text:s/></text:span><text:span text:style-name="T1">ПИРАМИДА МИНУС , ЛАДОВИЦА-ВЛАСОТИНЦЕ</text:span></text:p>
            <text:p text:style-name="P19">Ул. Ладовица бб, 13210 Власотинце</text:p>
            <text:p text:style-name="P19">Тел: 063 1072718</text:p>
            <text:p text:style-name="P22">e-mail prodaja@biropiramida.rs</text:p>
            <text:p text:style-name="P16"/>
            <text:p text:style-name="P17"><text:s/>МИЛЕТИЋ САША „САША“ ЛУЧИНА</text:p>
            <text:p text:style-name="P19">Ул. Војске Југославије 48, 37210 Лучина</text:p>
            <text:p text:style-name="P19">Тел: 063 610 002</text:p>
            <text:p text:style-name="P22">e-mail lgbr.sasalucina@gmail.com</text:p>
          </table:table-cell>
        </table:table-row>
      </table:table>
      <text:p text:style-name="P26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4"><text:span text:style-name="T21">МЕРА: <text:s/>4 – Замена (набака са уградњом) спољних прозора и врата и других транспарентних елемената термичког омотача са одговарајућим термичким својствима према негрејаним просторијама, на стамбеним зградама, </text:span><text:span text:style-name="T22">са пратећим грађевинским радовима</text:span><text:span text:style-name="T21">;</text:span></text:p>
      <text:p text:style-name="P27"/>
      <table:table table:name="Table4" table:style-name="Table4">
        <table:table-column table:style-name="Table4.A"/>
        <table:table-row>
          <table:table-cell table:style-name="Table4.A1" office:value-type="string">
            <text:p text:style-name="P31"/>
            <text:p text:style-name="P31"/>
            <text:p text:style-name="P15"><text:span text:style-name="T23"><text:s text:c="2"/></text:span><text:span text:style-name="T1">ДППУ „СУНЦЕ МАРИНКОВИЋ“ ДОО КРАГУЈЕВАЦ</text:span></text:p>
            <text:p text:style-name="P20">Ул. Лепенички булевар 39, 34000 Крагујевац</text:p>
            <text:p text:style-name="P20">Тел: 034 330 870</text:p>
            <text:p text:style-name="P15"><text:span text:style-name="T8">e-mail </text:span><text:a xlink:type="simple" xlink:href="mailto:office@suncemarinkovic.com" text:style-name="Internet_20_link" text:visited-style-name="Visited_20_Internet_20_Link">office@suncemarinkovic.com</text:a></text:p>
            <text:p text:style-name="P15"><text:span text:style-name="T23"><text:s text:c="2"/></text:span><text:span text:style-name="T6">BOR-PLAST AL I PVC <text:s text:c="2"/></text:span><text:span text:style-name="T1">ВАРВАРИН</text:span></text:p>
            <text:p text:style-name="P20">Ул. Марина Мариновића 49, 37260 Варварин</text:p>
            <text:p text:style-name="P13"><text:span text:style-name="T10">Тел: 037 787 514, </text:span><text:span text:style-name="T7">063 638 168</text:span></text:p>
            <text:p text:style-name="P11"><text:span text:style-name="T16">e-mail </text:span><text:a xlink:type="simple" xlink:href="mailto:borplast.aluipvc@gmail.com" text:style-name="Internet_20_link" text:visited-style-name="Visited_20_Internet_20_Link">borplast.aluipvc@gmail.com</text:a></text:p>
            <text:p text:style-name="P11"><text:span text:style-name="T13">EURO-PVC <text:s/></text:span><text:span text:style-name="T14">Д.О.О. РАШКА</text:span></text:p>
            <text:p text:style-name="P21">Ул. Железничка бб, 36350 Рашка</text:p>
            <text:p text:style-name="P21">Тел: 065 500 700 3</text:p>
            <text:p text:style-name="P11"><text:span text:style-name="T15">e-mail </text:span><text:span text:style-name="T17">europvcraska@gmail.com</text:span></text:p>
            <text:p text:style-name="P15"><text:span text:style-name="T23"><text:s/></text:span><text:span text:style-name="T1">ПИРАМИДА МИНУС , ЛАДОВИЦА-ВЛАСОТИНЦЕ</text:span></text:p>
            <text:p text:style-name="P20">Ул. Ладовица бб, 13210 Власотинце</text:p>
            <text:p text:style-name="P20">Тел: 063 1072718</text:p>
            <text:p text:style-name="P15"><text:span text:style-name="T8">e-mail </text:span><text:a xlink:type="simple" xlink:href="mailto:prodaja@biropiramida.rs" text:style-name="Internet_20_link" text:visited-style-name="Visited_20_Internet_20_Link">prodaja@biropiramida.rs</text:a></text:p>
            <text:p text:style-name="P18"><text:s/>МИЛЕТИЋ САША „САША“ ЛУЧИНА</text:p>
            <text:p text:style-name="P20">Ул. Војске Југославије 48, 37210 Лучина</text:p>
            <text:p text:style-name="P20">Тел: 063 610 002</text:p>
            <text:p text:style-name="P30"><text:soft-page-break/>e-mail lgbr.sasalucina@gmail.com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282cm" loext:contextual-spacing="false"/>
      <style:text-properties style:font-name="Calibri" fo:font-family="Calibri" style:font-family-generic="roman" style:font-pitch="variable" fo:language="en" fo:country="GB" fo:font-weight="bold" style:font-name-asian="Calibri1" style:font-family-asian="Calibri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 style:parent-style-name="Default_20_Paragraph_20_Font">
      <style:text-properties fo:language="en" fo:country="GB"/>
    </style:style>
    <style:style style:name="Header_20_Char" style:display-name="Header Char" style:family="text" style:parent-style-name="Default_20_Paragraph_20_Font">
      <style:text-properties fo:language="en" fo:country="GB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n" fo:country="GB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fo:font-size="10pt" fo:language="en" fo:country="GB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3:13:26.724000000</meta:creation-date>
    <dc:date>2021-09-06T12:22:16.340000000</dc:date>
    <meta:editing-duration>PT59M52S</meta:editing-duration>
    <meta:editing-cycles>9</meta:editing-cycles>
    <meta:generator>LibreOffice/6.3.0.4$Windows_X86_64 LibreOffice_project/057fc023c990d676a43019934386b85b21a9ee99</meta:generator>
    <meta:print-date>2021-08-24T09:57:50.921000000</meta:print-date>
    <meta:document-statistic meta:table-count="4" meta:image-count="0" meta:object-count="0" meta:page-count="4" meta:paragraph-count="50" meta:word-count="319" meta:character-count="2330" meta:non-whitespace-character-count="2019"/>
  </office:meta>
</office:document-meta>
</file>