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paragraph-rsid="000a3d0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officeooo:paragraph-rsid="000a3d0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0a3d0a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r" fo:country="RS" officeooo:rsid="000a3d0a" officeooo:paragraph-rsid="000a3d0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c1478" officeooo:paragraph-rsid="000a3d0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r" fo:country="RS" officeooo:rsid="000a3d0a" officeooo:paragraph-rsid="000a3d0a"/>
    </style:style>
    <style:style style:name="P7" style:family="paragraph" style:parent-style-name="Standard">
      <style:paragraph-properties fo:margin-top="0in" fo:margin-bottom="0.139in" loext:contextual-spacing="false" fo:line-height="115%" fo:text-align="end" style:justify-single-word="false" fo:orphans="2" fo:widows="2" style:writing-mode="lr-tb"/>
      <style:text-properties fo:language="sr" fo:country="RS" officeooo:rsid="0014810d" officeooo:paragraph-rsid="000b6c84"/>
    </style:style>
    <style:style style:name="T1" style:family="text">
      <style:text-properties style:use-window-font-color="true" style:font-name="Times New Roman" fo:font-size="12pt" fo:language="sr" fo:country="R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sr" fo:country="C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officeooo:rsid="00003709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font-weight="bold" officeooo:rsid="0005100e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font-weight="bold" officeooo:rsid="001dd963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font-weight="bold" officeooo:rsid="001c147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font-weight="bold" officeooo:rsid="00105841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fo:font-weight="bold" officeooo:rsid="0005100e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1" style:family="text">
      <style:text-properties officeooo:rsid="001c1478"/>
    </style:style>
    <style:style style:name="T12" style:family="text">
      <style:text-properties officeooo:rsid="000a3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П</text:span><text:span text:style-name="T12">РЕЛИМИНАРНА РАНГ <text:s/>ЛИСТА СА <text:s/></text:span>БОДОВ<text:span text:style-name="T12">ИМ</text:span>А <text:s/>ЗА <text:s/>ПРИВРЕДНЕ СУБЈЕКТЕ</text:p>
      <text:p text:style-name="P1"/>
      <text:p text:style-name="P1"/>
      <text:p text:style-name="P1">у оквиру Јавног позива за учешће привредних субјеката у спровођењу мера енергетске санације у домаћинствима на територији општине Ћићевац</text:p>
      <text:p text:style-name="P1"/>
      <text:p text:style-name="P5"/>
      <text:p text:style-name="P1"/>
      <text:p text:style-name="P2"><text:span text:style-name="T1">МЕРА: <text:s/>4 – Замена (набака са уградњом) спољних прозора и врата и других транспарентних елемената термичког омотача са одговарајућим термичким својствима према негрејаним просторијама, на стамбеним зградама, </text:span><text:span text:style-name="T2">са пратећим грађевинским радовима</text:span><text:span text:style-name="T1">;</text:span></text:p>
      <text:p text:style-name="P3"><text:tab/></text:p>
      <text:p text:style-name="P3"/>
      <text:p text:style-name="P3"/>
      <text:p text:style-name="P4">1. <text:s/><text:span text:style-name="T4">ДППУ „СУНЦЕ МАРИНКОВИЋ“ ДОО КРАГУЈЕВАЦ………………………...</text:span><text:span text:style-name="T3">85</text:span></text:p>
      <text:p text:style-name="P4">2. <text:s/><text:span text:style-name="T10">BOR-PLAST AL I PVC </text:span><text:span text:style-name="T9"><text:s text:c="2"/></text:span><text:span text:style-name="T5">ВАРВАРИН………………………………………………..</text:span><text:span text:style-name="T3">63</text:span></text:p>
      <text:p text:style-name="P4">3. <text:span text:style-name="T9">EURO-PVC <text:s/></text:span><text:span text:style-name="T3">Д.О.О. РАШКА…………………………………………………………..56</text:span></text:p>
      <text:p text:style-name="P4">4. <text:span text:style-name="T6">ПИРАМИДА МИНУС , ЛАДОВИЦА-ВЛАСОТИНЦЕ……………………………</text:span><text:span text:style-name="T3">56</text:span></text:p>
      <text:p text:style-name="P4">5. <text:span text:style-name="T7">МИЛЕТИЋ САША „САША“ ЛУЧИНА………………………………………….....</text:span><text:span text:style-name="T3">26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7"><text:span text:style-name="T8">К</text:span><text:span text:style-name="T3">омисија за реализацију мера енергетске санациј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2:44:36.906000000</meta:creation-date>
    <dc:date>2021-08-12T11:38:30.699000000</dc:date>
    <meta:editing-duration>PT11M18S</meta:editing-duration>
    <meta:editing-cycles>2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10" meta:word-count="89" meta:character-count="754" meta:non-whitespace-character-count="662"/>
  </office:meta>
</office:document-meta>
</file>