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sr" fo:country="RS" fo:font-weight="bold" officeooo:paragraph-rsid="000a3d0a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officeooo:paragraph-rsid="000bdcfa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bold" officeooo:paragraph-rsid="000a3d0a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language="sr" fo:country="RS" officeooo:rsid="000a3d0a" officeooo:paragraph-rsid="000a3d0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sr" fo:country="RS" fo:font-weight="bold" officeooo:rsid="001c1478" officeooo:paragraph-rsid="000a3d0a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language="sr" fo:country="RS" officeooo:rsid="000a3d0a" officeooo:paragraph-rsid="000a3d0a"/>
    </style:style>
    <style:style style:name="P7" style:family="paragraph" style:parent-style-name="Standard">
      <style:paragraph-properties fo:margin-top="0in" fo:margin-bottom="0.139in" loext:contextual-spacing="false" fo:line-height="115%" fo:text-align="end" style:justify-single-word="false" fo:orphans="2" fo:widows="2" style:writing-mode="lr-tb"/>
      <style:text-properties fo:language="sr" fo:country="RS" officeooo:rsid="0014810d" officeooo:paragraph-rsid="000e0e4f"/>
    </style:style>
    <style:style style:name="T1" style:family="text">
      <style:text-properties style:use-window-font-color="true" style:font-name="Times New Roman" fo:font-size="12pt" fo:language="sr" fo:country="RS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sr" fo:country="RS" fo:font-weight="bold" officeooo:rsid="00160512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sr" fo:country="CS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font-weight="bold" officeooo:rsid="00003709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font-weight="bold" officeooo:rsid="0005100e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font-weight="bold" officeooo:rsid="001dd963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font-weight="bold" officeooo:rsid="001c1478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font-weight="bold" officeooo:rsid="000c84a5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font-weight="bold" officeooo:rsid="00105841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fo:font-weight="bold" officeooo:rsid="0005100e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3" style:family="text">
      <style:text-properties officeooo:rsid="001c1478"/>
    </style:style>
    <style:style style:name="T14" style:family="text">
      <style:text-properties officeooo:rsid="000a3d0a"/>
    </style:style>
    <style:style style:name="T15" style:family="text">
      <style:text-properties officeooo:rsid="000bdc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П</text:span><text:span text:style-name="T14">РЕЛИМИНАРНА РАНГ <text:s/>ЛИСТА СА <text:s/></text:span>БОДОВ<text:span text:style-name="T14">ИМ</text:span>А <text:s/>ЗА <text:s/>ПРИВРЕДНЕ СУБЈЕКТЕ</text:p>
      <text:p text:style-name="P1"/>
      <text:p text:style-name="P1"/>
      <text:p text:style-name="P1">у оквиру Јавног позива за учешће привредних субјеката у спровођењу мера енергетске санације у домаћинствима на територији општине Ћићевац</text:p>
      <text:p text:style-name="P1"/>
      <text:p text:style-name="P5"/>
      <text:p text:style-name="P1"/>
      <text:p text:style-name="P2"><text:span text:style-name="T1">МЕРА: <text:s/></text:span><text:span text:style-name="T2">3</text:span><text:span text:style-name="T1"> – Замена (набака са уградњом) спољних прозора и врата и других транспарентних елемената термичког омотача са одговарајућим термичким својствима према негрејаним просторијама, на </text:span><text:span text:style-name="T2">породичним кућама и становима</text:span><text:span text:style-name="T1">, </text:span><text:span text:style-name="T3">са пратећим грађевинским радовима</text:span><text:span text:style-name="T1">;</text:span></text:p>
      <text:p text:style-name="P3"><text:tab/></text:p>
      <text:p text:style-name="P3"/>
      <text:p text:style-name="P3"/>
      <text:p text:style-name="P4">1. <text:s/><text:span text:style-name="T5">ДППУ „СУНЦЕ МАРИНКОВИЋ“ ДОО КРАГУЈЕВАЦ………………………...</text:span><text:span text:style-name="T4">85</text:span></text:p>
      <text:p text:style-name="P4">2. <text:s/><text:span text:style-name="T12">BOR-PLAST AL I PVC </text:span><text:span text:style-name="T11"><text:s text:c="2"/></text:span><text:span text:style-name="T6">ВАРВАРИН………………………………………………..</text:span><text:span text:style-name="T9">7</text:span><text:span text:style-name="T4">3</text:span></text:p>
      <text:p text:style-name="P4"><text:span text:style-name="T15">3</text:span>. <text:span text:style-name="T7">ПИРАМИДА МИНУС , ЛАДОВИЦА-ВЛАСОТИНЦЕ……………………………</text:span><text:span text:style-name="T4">56</text:span></text:p>
      <text:p text:style-name="P4"><text:span text:style-name="T15">4</text:span>. <text:span text:style-name="T8">МИЛЕТИЋ САША „САША“ ЛУЧИНА………………………………………….....</text:span><text:span text:style-name="T4">26</text:span></text:p>
      <text:p text:style-name="P4"><text:span text:style-name="T4"/></text:p>
      <text:p text:style-name="P4"><text:span text:style-name="T4"/></text:p>
      <text:p text:style-name="P7"><text:span text:style-name="T10">К</text:span><text:span text:style-name="T4">омисија за реализацију мера енергетске санациј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1T12:44:36.906000000</meta:creation-date>
    <dc:date>2021-08-12T11:38:06.028000000</dc:date>
    <meta:editing-duration>PT14M58S</meta:editing-duration>
    <meta:editing-cycles>4</meta:editing-cycles>
    <meta:generator>LibreOffice/6.4.0.3$Windows_x86 LibreOffice_project/b0a288ab3d2d4774cb44b62f04d5d28733ac6df8</meta:generator>
    <meta:print-date>2021-08-11T12:57:47.698000000</meta:print-date>
    <meta:document-statistic meta:table-count="0" meta:image-count="0" meta:object-count="0" meta:page-count="1" meta:paragraph-count="9" meta:word-count="87" meta:character-count="714" meta:non-whitespace-character-count="624"/>
  </office:meta>
</office:document-meta>
</file>