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officeooo:paragraph-rsid="00123dc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05841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Times New Roman" fo:font-size="12pt" fo:language="sr" fo:country="RS" fo:font-weight="bold" officeooo:rsid="000a3d0a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105841"/>
    </style:style>
    <style:style style:name="P7" style:family="paragraph" style:parent-style-name="Standard">
      <style:paragraph-properties fo:margin-top="0in" fo:margin-bottom="0.139in" loext:contextual-spacing="false" fo:line-height="115%" fo:text-align="end" style:justify-single-word="false" fo:orphans="2" fo:widows="2" style:writing-mode="lr-tb"/>
      <style:text-properties fo:language="sr" fo:country="RS" officeooo:rsid="0014810d" officeooo:paragraph-rsid="0014a5bc"/>
    </style:style>
    <style:style style:name="T1" style:family="text">
      <style:text-properties style:use-window-font-color="true" style:font-name="Times New Roman" fo:font-size="12pt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font-weight="bold" officeooo:rsid="00003709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font-weight="bold" officeooo: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officeooo:rsid="001dc7a5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sr" fo:country="RS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sr" fo:country="RS" fo:font-weight="bold" officeooo:rsid="001dc7a5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sr" fo:country="RS" fo:font-weight="bold" officeooo:rsid="000175f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officeooo:rsid="001c1478"/>
    </style:style>
    <style:style style:name="T9" style:family="text">
      <style:text-properties officeooo:rsid="000a3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П</text:span><text:span text:style-name="T9">РЕЛИМИНАРНА РАНГ <text:s/>ЛИСТА СА <text:s/></text:span>БОДОВ<text:span text:style-name="T9">ИМ</text:span>А <text:s/>ЗА <text:s/>ПРИВРЕДНЕ СУБЈЕКТЕ</text:p>
      <text:p text:style-name="P1"/>
      <text:p text:style-name="P1"/>
      <text:p text:style-name="P1">у оквиру Јавног позива за учешће привредних субјеката у спровођењу мера енергетске санације у домаћинствима на територији општине Ћићевац</text:p>
      <text:p text:style-name="P1"/>
      <text:p text:style-name="P2"/>
      <text:p text:style-name="P1"/>
      <text:p text:style-name="P3"><text:span text:style-name="T5"><text:tab/>МЕРА: <text:s/></text:span><text:span text:style-name="T7">2</text:span><text:span text:style-name="T5">– </text:span><text:span text:style-name="T6">Уградња и набавка материјала за </text:span><text:span text:style-name="T5">термичк</text:span><text:span text:style-name="T6">у изолацију зидова, крова, таваница и осталих делова термичког </text:span><text:span text:style-name="T5"><text:s/>омотача <text:s/>према негрејан</text:span><text:span text:style-name="T6">о</text:span><text:span text:style-name="T5">м просто</text:span><text:span text:style-name="T6">ру </text:span><text:span text:style-name="T7">стамбених зграда и израда техничке документације за наведене радове</text:span><text:span text:style-name="T5">;</text:span></text:p>
      <text:p text:style-name="P4"/>
      <text:p text:style-name="P4"/>
      <text:p text:style-name="P4"/>
      <text:p text:style-name="P4"/>
      <text:p text:style-name="P6">1. <text:s/><text:span text:style-name="T1">„</text:span><text:span text:style-name="T4">СТИЛ ИН ММ“ ГОРЊИ КАТУН……………………………………………</text:span><text:span text:style-name="T2">..</text:span><text:span text:style-name="T3">100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3">Комисија за реализацију мера енергетске санације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3:13:26.724000000</meta:creation-date>
    <dc:date>2021-08-12T11:37:46.824000000</dc:date>
    <meta:editing-duration>PT3M5S</meta:editing-duration>
    <meta:editing-cycles>3</meta:editing-cycles>
    <meta:generator>LibreOffice/6.4.0.3$Windows_x86 LibreOffice_project/b0a288ab3d2d4774cb44b62f04d5d28733ac6df8</meta:generator>
    <meta:print-date>2021-08-11T13:15:40.276000000</meta:print-date>
    <meta:document-statistic meta:table-count="0" meta:image-count="0" meta:object-count="0" meta:page-count="1" meta:paragraph-count="5" meta:word-count="68" meta:character-count="513" meta:non-whitespace-character-count="441"/>
  </office:meta>
</office:document-meta>
</file>