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sr" fo:country="RS" fo:font-weight="bold" officeooo:paragraph-rsid="00105841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sr" fo:country="RS" fo:font-weight="bold" officeooo:paragraph-rsid="00125790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sr" fo:country="RS" fo:font-weight="bold" officeooo:rsid="001c1478" officeooo:paragraph-rsid="00105841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weight="bold" officeooo:paragraph-rsid="00105841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125790"/>
    </style:style>
    <style:style style:name="P6" style:family="paragraph" style:parent-style-name="Standard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use-window-font-color="true" style:font-name="Times New Roman" fo:font-size="12pt" fo:language="sr" fo:country="RS" fo:font-weight="bold" officeooo:rsid="000a3d0a" officeooo:paragraph-rsid="00105841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language="sr" fo:country="RS" officeooo:rsid="000a3d0a" officeooo:paragraph-rsid="00105841"/>
    </style:style>
    <style:style style:name="P8" style:family="paragraph" style:parent-style-name="Standard">
      <style:paragraph-properties fo:margin-top="0in" fo:margin-bottom="0.139in" loext:contextual-spacing="false" fo:line-height="115%" fo:text-align="end" style:justify-single-word="false" fo:orphans="2" fo:widows="2" style:writing-mode="lr-tb"/>
      <style:text-properties fo:language="sr" fo:country="RS" officeooo:rsid="0014810d" officeooo:paragraph-rsid="0014810d"/>
    </style:style>
    <style:style style:name="T1" style:family="text">
      <style:text-properties style:use-window-font-color="true" style:font-name="Times New Roman" fo:font-size="12pt" fo:font-weight="bold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font-weight="bold" officeooo:rsid="00003709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font-weight="bold" officeooo:rsid="00105841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font-weight="bold" officeooo:rsid="001dc7a5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sr" fo:country="RS" fo:font-weight="bold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sr" fo:country="RS" fo:font-weight="bold" officeooo:rsid="00160512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sr" fo:country="RS" fo:font-weight="bold" officeooo:rsid="001dc7a5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sr" fo:country="RS" fo:font-weight="bold" officeooo:rsid="0012cb57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sr" fo:country="CS" fo:font-weight="bold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0" style:family="text">
      <style:text-properties officeooo:rsid="001c1478"/>
    </style:style>
    <style:style style:name="T11" style:family="text">
      <style:text-properties officeooo:rsid="000a3d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П</text:span><text:span text:style-name="T11">РЕЛИМИНАРНА РАНГ <text:s/>ЛИСТА СА <text:s/></text:span>БОДОВ<text:span text:style-name="T11">ИМ</text:span>А <text:s/>ЗА <text:s/>ПРИВРЕДНЕ СУБЈЕКТЕ</text:p>
      <text:p text:style-name="P1"/>
      <text:p text:style-name="P1"/>
      <text:p text:style-name="P1">у оквиру Јавног позива за учешће привредних субјеката у спровођењу мера енергетске санације у домаћинствима на територији општине Ћићевац</text:p>
      <text:p text:style-name="P1"/>
      <text:p text:style-name="P3"/>
      <text:p text:style-name="P1"/>
      <text:p text:style-name="P5"><text:span text:style-name="T5"><text:tab/>МЕРА: <text:s/></text:span><text:span text:style-name="T7">1</text:span><text:span text:style-name="T5">– </text:span><text:span text:style-name="T7">Уградња и набавка материјала за </text:span><text:span text:style-name="T5">термичк</text:span><text:span text:style-name="T7">у изолацију зидова, крова, таваница и осталих делова термичког </text:span><text:span text:style-name="T5"><text:s/>омотача <text:s/>према негрејан</text:span><text:span text:style-name="T7">о</text:span><text:span text:style-name="T5">м просто</text:span><text:span text:style-name="T7">ру </text:span><text:span text:style-name="T6">породични</text:span><text:span text:style-name="T8">х</text:span><text:span text:style-name="T6"> кућа и станова</text:span><text:span text:style-name="T5">, </text:span><text:span text:style-name="T9">са пратећим грађевинским радовима</text:span><text:span text:style-name="T5">;</text:span></text:p>
      <text:p text:style-name="P2"><text:tab/></text:p>
      <text:p text:style-name="P4"/>
      <text:p text:style-name="P4"/>
      <text:p text:style-name="P4"/>
      <text:p text:style-name="P7">1. <text:s/><text:span text:style-name="T1">„</text:span><text:span text:style-name="T4">СТИЛ ИН ММ“ ГОРЊИ КАТУН……………………………………………</text:span><text:span text:style-name="T2">..</text:span><text:span text:style-name="T3">100</text:span></text:p>
      <text:p text:style-name="P7"><text:span text:style-name="T3"/></text:p>
      <text:p text:style-name="P7"><text:span text:style-name="T3"/></text:p>
      <text:p text:style-name="P7"><text:span text:style-name="T3"/></text:p>
      <text:p text:style-name="P8"><text:span text:style-name="T3">К</text:span><text:span text:style-name="T1">омисија за реализацију мера енергетске санације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1T13:13:26.724000000</meta:creation-date>
    <dc:date>2021-08-12T11:37:29.602000000</dc:date>
    <meta:editing-duration>PT5M16S</meta:editing-duration>
    <meta:editing-cycles>5</meta:editing-cycles>
    <meta:generator>LibreOffice/6.4.0.3$Windows_x86 LibreOffice_project/b0a288ab3d2d4774cb44b62f04d5d28733ac6df8</meta:generator>
    <meta:print-date>2021-08-11T13:15:40.276000000</meta:print-date>
    <meta:document-statistic meta:table-count="0" meta:image-count="0" meta:object-count="0" meta:page-count="1" meta:paragraph-count="6" meta:word-count="67" meta:character-count="507" meta:non-whitespace-character-count="435"/>
  </office:meta>
</office:document-meta>
</file>