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 style:writing-mode="lr-tb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 style:writing-mode="lr-tb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.59cm" table:align="margins" style:writing-mode="lr-tb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68b12" officeooo:paragraph-rsid="00168b12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f954" officeooo:paragraph-rsid="001cf954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05841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1058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1cf954" officeooo:paragraph-rsid="001cf954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54138" style:font-weight-asian="bold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officeooo:rsid="000a3d0a" officeooo:paragraph-rsid="0016aa08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officeooo:rsid="000a3d0a" officeooo:paragraph-rsid="0018a923" style:font-size-asian="12pt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fo:font-weight="normal" officeooo:rsid="000a3d0a" officeooo:paragraph-rsid="0016aa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fo:font-weight="normal" officeooo:rsid="000a3d0a" officeooo:paragraph-rsid="0018a9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en" fo:country="US" fo:font-weight="normal" officeooo:rsid="0016aa08" officeooo:paragraph-rsid="001a3003" style:font-name-asian="Calibri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language="sr" fo:country="RS" fo:font-weight="normal" officeooo:rsid="0016aa08" officeooo:paragraph-rsid="0016aa08" style:font-weight-asian="normal" style:font-weight-complex="normal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language="sr" fo:country="RS" fo:font-weight="normal" officeooo:rsid="0016aa08" officeooo:paragraph-rsid="001a3003" style:font-weight-asian="normal" style:font-weight-complex="normal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paragraph-rsid="0016aa08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paragraph-rsid="001a3003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6aa0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6aa0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a300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6aa08" officeooo:paragraph-rsid="0016aa0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6aa08" officeooo:paragraph-rsid="001a300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a3003" officeooo:paragraph-rsid="001a300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en" fo:country="US" fo:font-weight="normal" officeooo:rsid="0016aa08" officeooo:paragraph-rsid="0016aa0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0a3d0a" officeooo:paragraph-rsid="0016aa0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0a3d0a" officeooo:paragraph-rsid="0018a92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105841" officeooo:paragraph-rsid="0016aa0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1cf954" officeooo:paragraph-rsid="001cf954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normal" officeooo:rsid="00105841" officeooo:paragraph-rsid="0016aa0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normal" officeooo:rsid="00105841" officeooo:paragraph-rsid="0018a92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sr" fo:country="RS" officeooo:paragraph-rsid="0018a923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sr" fo:country="RS" fo:font-weight="normal" officeooo:paragraph-rsid="0016aa0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fo:font-weight="normal" officeooo:rsid="00105841" officeooo:paragraph-rsid="001a300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T1" style:family="text">
      <style:text-properties style:use-window-font-color="true" style:font-name="Times New Roman" fo:font-size="12pt" fo:language="sr" fo:country="RS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sr" fo:country="RS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sr" fo:country="RS" fo:font-weight="normal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sr" fo:country="RS" fo:font-weight="normal" officeooo:rsid="001dc7a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sr" fo:country="RS" fo:font-weight="normal" officeooo:rsid="00160512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en" fo:country="US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fo:font-weight="bold" officeooo:rsid="001cfea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fo:font-weight="normal" officeooo:rsid="0016aa0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sr" fo:country="CS" fo:font-weight="normal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use-window-font-color="true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3" style:family="text">
      <style:text-properties style:use-window-font-color="true" fo:font-weight="bold" officeooo:rsid="001dc7a5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style:use-window-font-color="true" fo:font-weight="bold" officeooo:rsid="0018a923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5" style:family="text">
      <style:text-properties style:use-window-font-color="true" fo:font-weight="bold" style:letter-kerning="false" style:language-asian="en" style:country-asian="US" style:font-weight-asian="bold" style:language-complex="ar" style:country-complex="SA"/>
    </style:style>
    <style:style style:name="T16" style:family="text">
      <style:text-properties style:use-window-font-color="true" fo:language="sr" fo:country="RS" fo:font-weight="bold" style:letter-kerning="false" style:language-asian="en" style:country-asian="US" style:font-weight-asian="bold" style:language-complex="ar" style:country-complex="SA"/>
    </style:style>
    <style:style style:name="T17" style:family="text">
      <style:text-properties style:use-window-font-color="true" fo:language="sr" fo:country="RS" style:letter-kerning="false" style:language-asian="en" style:country-asian="US" style:language-complex="ar" style:country-complex="SA"/>
    </style:style>
    <style:style style:name="T18" style:family="text">
      <style:text-properties style:use-window-font-color="true" style:letter-kerning="false" style:language-asian="en" style:country-asian="US" style:language-complex="ar" style:country-complex="SA"/>
    </style:style>
    <style:style style:name="T19" style:family="text">
      <style:text-properties style:use-window-font-color="true" officeooo:rsid="001a3003" style:letter-kerning="false" style:language-asian="en" style:country-asian="US" style:language-complex="ar" style:country-complex="SA"/>
    </style:style>
    <style:style style:name="T20" style:family="text">
      <style:text-properties style:use-window-font-color="true" officeooo:rsid="00168b12" style:letter-kerning="false" style:font-name-asian="Calibri" style:language-asian="en" style:country-asian="US" style:font-name-complex="Times New Roman1" style:language-complex="ar" style:country-complex="SA"/>
    </style:style>
    <style:style style:name="T21" style:family="text">
      <style:text-properties style:use-window-font-color="true" officeooo:rsid="001dc7a5" style:letter-kerning="false" style:font-name-asian="Calibri" style:language-asian="en" style:country-asian="US" style:font-name-complex="Times New Roman1" style:language-complex="ar" style:country-complex="SA"/>
    </style:style>
    <style:style style:name="T22" style:family="text">
      <style:text-properties style:use-window-font-color="true" officeooo:rsid="0016aa08" style:letter-kerning="false" style:font-name-asian="Calibri" style:language-asian="en" style:country-asian="US" style:font-name-complex="Times New Roman1" style:language-complex="ar" style:country-complex="SA"/>
    </style:style>
    <style:style style:name="T23" style:family="text">
      <style:text-properties fo:font-weight="normal" officeooo:rsid="00105841" style:font-weight-asian="normal" style:font-weight-complex="normal"/>
    </style:style>
    <style:style style:name="T24" style:family="text">
      <style:text-properties fo:language="sr" fo:country="CS" fo:font-weight="normal" officeooo:rsid="00105841" style:font-weight-asian="normal" style:font-weight-complex="normal"/>
    </style:style>
    <style:style style:name="T25" style:family="text">
      <style:text-properties fo:language="sr" fo:country="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tab/><text:tab/><text:tab/><text:tab/><text:tab/><text:tab/><text:tab/><text:tab/><text:tab/><text:tab/></text:p>
      <text:p text:style-name="P1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ОНАЧНА РАНГ ЛИСТА</text:p>
      <text:p text:style-name="P2"/>
      <text:p text:style-name="P1"/>
      <text:p text:style-name="P8"><text:span text:style-name="T2"><text:tab/></text:span><text:span text:style-name="T3">МЕРА: <text:s/></text:span><text:span text:style-name="T4">1</text:span><text:span text:style-name="T3">– </text:span><text:span text:style-name="T4">Уградња и набавка материјала за </text:span><text:span text:style-name="T3">термичк</text:span><text:span text:style-name="T4">у изолацију зидова, крова, таваница и осталих делова термичког </text:span><text:span text:style-name="T3"><text:s/>омотача <text:s/>према негрејан</text:span><text:span text:style-name="T4">о</text:span><text:span text:style-name="T3">м просто</text:span><text:span text:style-name="T4">ру </text:span><text:span text:style-name="T5">породичним кућа и станова</text:span><text:span text:style-name="T3">, </text:span><text:span text:style-name="T10">са пратећим грађевинским радовима</text:span><text:span text:style-name="T3">;</text:span></text:p>
      <text:p text:style-name="P6"/>
      <text:p text:style-name="P5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/><text:span text:style-name="T12">„</text:span><text:span text:style-name="T13">СТИЛ ИН ММ“ ГОРЊИ КАТУН...</text:span><text:span text:style-name="T14">100</text:span></text:p>
            <text:p text:style-name="P12"><text:span text:style-name="T21"><text:s/></text:span><text:span text:style-name="T20">ул. </text:span><text:span text:style-name="T22">Мирка Томића 8, Горњи Катун</text:span></text:p>
            <text:p text:style-name="P21">Тел: 063 888 44 90</text:p>
            <text:p text:style-name="P24">e-mail stilnm517@gmail.com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ОНАЧНА РАНГ ЛИСТА</text:p>
      <text:p text:style-name="P5"/>
      <text:p text:style-name="P5"/>
      <text:p text:style-name="P32">МЕРА: <text:s/>2– Уградња и набавка материјала за термичку изолацију зидова, крова, таваница и осталих делова термичког <text:s/>омотача <text:s/>према негрејаном простору стамбених зграда и израда техничке документације за наведене радове;</text:p>
      <text:p text:style-name="P27"/>
      <table:table table:name="Table2" table:style-name="Table2">
        <table:table-column table:style-name="Table2.A"/>
        <table:table-row>
          <table:table-cell table:style-name="Table2.A1" office:value-type="string">
            <text:p text:style-name="P9"><text:s/><text:span text:style-name="T12">„</text:span><text:span text:style-name="T13">СТИЛ ИН ММ“ ГОРЊИ КАТУН...</text:span><text:span text:style-name="T14">100</text:span><text:span text:style-name="T13"> </text:span></text:p>
            <text:p text:style-name="P11"><text:span text:style-name="T20">ул. </text:span><text:span text:style-name="T22">Мирка Томића 8, Горњи Катун</text:span></text:p>
            <text:p text:style-name="P21">Тел: 063 888 44 90</text:p>
            <text:p text:style-name="P24">e-mail stilnm517@gmail.com</text:p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7"/>
      <text:p text:style-name="P28">КОНАЧНА РАНГ ЛИСТА</text:p>
      <text:p text:style-name="P29"/>
      <text:p text:style-name="P29"/>
      <text:p text:style-name="P25"><text:span text:style-name="T23">МЕРА: <text:s/>3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породичним кућама и становима, </text:span><text:span text:style-name="T24">са пратећим грађевинским радовима</text:span><text:span text:style-name="T23">;</text:span></text:p>
      <text:p text:style-name="P29"/>
      <text:p text:style-name="P29"/>
      <text:p text:style-name="P29"/>
      <table:table table:name="Table3" table:style-name="Table3">
        <table:table-column table:style-name="Table3.A"/>
        <table:table-row>
          <table:table-cell table:style-name="Table3.A1" office:value-type="string">
            <text:p text:style-name="P16"><text:span text:style-name="T25"><text:s text:c="2"/></text:span><text:span text:style-name="T1">ДППУ „СУНЦЕ МАРИНКОВИЋ“ ДОО КРАГУЈЕВАЦ…..85</text:span></text:p>
            <text:p text:style-name="P21">Ул. Лепенички булевар 39, 34000 Крагујевац</text:p>
            <text:p text:style-name="P21">Тел: 034 330 870</text:p>
            <text:p text:style-name="P24">e-mail office@suncemarinkovic.com</text:p>
            <text:p text:style-name="P18"/>
            <text:p text:style-name="P16"><text:span text:style-name="T25"><text:s text:c="2"/></text:span><text:span text:style-name="T6">BOR-PLAST AL I PVC <text:s text:c="2"/></text:span><text:span text:style-name="T1">ВАРВАРИН….73</text:span></text:p>
            <text:p text:style-name="P21">Ул. Марина Мариновића 49, 37260 Варварин</text:p>
            <text:p text:style-name="P14"><text:span text:style-name="T11">Тел: 037 787 514, </text:span><text:span text:style-name="T8">063 638 168</text:span></text:p>
            <text:p text:style-name="P24">e-mail borplast.aluipvc@gmail.com</text:p>
            <text:p text:style-name="P16"><text:span text:style-name="T25"><text:s/></text:span><text:span text:style-name="T1">ПИРАМИДА МИНУС , ЛАДОВИЦА-ВЛАСОТИНЦЕ….56</text:span></text:p>
            <text:p text:style-name="P21">Ул. Ладовица бб, 13210 Власотинце</text:p>
            <text:p text:style-name="P21">Тел: 063 1072718</text:p>
            <text:p text:style-name="P24">e-mail prodaja@biropiramida.rs</text:p>
            <text:p text:style-name="P18"/>
            <text:p text:style-name="P19"><text:s/>МИЛЕТИЋ САША „САША“ ЛУЧИНА... 26 </text:p>
            <text:p text:style-name="P21">Ул. Војске Југославије 48, 37210 Лучина</text:p>
            <text:p text:style-name="P21">Тел: 063 610 002</text:p>
            <text:p text:style-name="P24">e-mail lgbr.sasalucina@gmail.com</text:p>
          </table:table-cell>
        </table:table-row>
      </table:table>
      <text:p text:style-name="P29"/>
      <text:p text:style-name="P30"/>
      <text:p text:style-name="P30"><text:soft-page-break/></text:p>
      <text:p text:style-name="P28">КОНАЧНА РАНГ ЛИСТА</text:p>
      <text:p text:style-name="P30"/>
      <text:p text:style-name="P30"/>
      <text:p text:style-name="P26"><text:span text:style-name="T23">МЕРА: <text:s/>4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стамбеним зградама, </text:span><text:span text:style-name="T24">са пратећим грађевинским радовима</text:span><text:span text:style-name="T23">;</text:span></text:p>
      <text:p text:style-name="P30"/>
      <table:table table:name="Table4" table:style-name="Table4">
        <table:table-column table:style-name="Table4.A"/>
        <table:table-row>
          <table:table-cell table:style-name="Table4.A1" office:value-type="string">
            <text:p text:style-name="P34"/>
            <text:p text:style-name="P34"/>
            <text:p text:style-name="P17"><text:span text:style-name="T25"><text:s text:c="2"/></text:span><text:span text:style-name="T1">ДППУ „СУНЦЕ МАРИНКОВИЋ“ ДОО КРАГУЈЕВАЦ…..85</text:span></text:p>
            <text:p text:style-name="P22">Ул. Лепенички булевар 39, 34000 Крагујевац</text:p>
            <text:p text:style-name="P22">Тел: 034 330 870</text:p>
            <text:p text:style-name="P17"><text:span text:style-name="T9">e-mail </text:span><text:a xlink:type="simple" xlink:href="mailto:office@suncemarinkovic.com" text:style-name="Internet_20_link" text:visited-style-name="Visited_20_Internet_20_Link">office@suncemarinkovic.com</text:a></text:p>
            <text:p text:style-name="P17"><text:span text:style-name="T25"><text:s text:c="2"/></text:span><text:span text:style-name="T6">BOR-PLAST AL I PVC <text:s text:c="2"/></text:span><text:span text:style-name="T1">ВАРВАРИН….</text:span><text:span text:style-name="T7">6</text:span><text:span text:style-name="T1">3</text:span></text:p>
            <text:p text:style-name="P22">Ул. Марина Мариновића 49, 37260 Варварин</text:p>
            <text:p text:style-name="P15"><text:span text:style-name="T11">Тел: 037 787 514, </text:span><text:span text:style-name="T8">063 638 168</text:span></text:p>
            <text:p text:style-name="P13"><text:span text:style-name="T18">e-mail </text:span><text:a xlink:type="simple" xlink:href="mailto:borplast.aluipvc@gmail.com" text:style-name="Internet_20_link" text:visited-style-name="Visited_20_Internet_20_Link">borplast.aluipvc@gmail.com</text:a></text:p>
            <text:p text:style-name="P13"><text:span text:style-name="T15">EURO-PVC <text:s/></text:span><text:span text:style-name="T16">Д.О.О. РАШКА...56</text:span></text:p>
            <text:p text:style-name="P23">Ул. Железничка бб, 36350 Рашка</text:p>
            <text:p text:style-name="P23">Тел: 065 500 700 3</text:p>
            <text:p text:style-name="P13"><text:span text:style-name="T17">e-mail </text:span><text:span text:style-name="T19">europvcraska@gmail.com</text:span></text:p>
            <text:p text:style-name="P17"><text:span text:style-name="T25"><text:s/></text:span><text:span text:style-name="T1">ПИРАМИДА МИНУС , ЛАДОВИЦА-ВЛАСОТИНЦЕ….56</text:span></text:p>
            <text:p text:style-name="P22">Ул. Ладовица бб, 13210 Власотинце</text:p>
            <text:p text:style-name="P22">Тел: 063 1072718</text:p>
            <text:p text:style-name="P17"><text:span text:style-name="T9">e-mail </text:span><text:a xlink:type="simple" xlink:href="mailto:prodaja@biropiramida.rs" text:style-name="Internet_20_link" text:visited-style-name="Visited_20_Internet_20_Link">prodaja@biropiramida.rs</text:a></text:p>
            <text:p text:style-name="P20"><text:s/>МИЛЕТИЋ САША „САША“ ЛУЧИНА... 26 </text:p>
            <text:p text:style-name="P22">Ул. Војске Југославије 48, 37210 Лучина</text:p>
            <text:p text:style-name="P22">Тел: 063 610 002</text:p>
            <text:p text:style-name="P33">e-mail lgbr.sasalucina@gmail.com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3:13:26.724000000</meta:creation-date>
    <dc:date>2021-08-25T13:52:17.812000000</dc:date>
    <meta:editing-duration>PT1H53S</meta:editing-duration>
    <meta:editing-cycles>8</meta:editing-cycles>
    <meta:generator>LibreOffice/6.3.0.4$Windows_X86_64 LibreOffice_project/057fc023c990d676a43019934386b85b21a9ee99</meta:generator>
    <meta:print-date>2021-08-24T09:57:50.921000000</meta:print-date>
    <meta:document-statistic meta:table-count="4" meta:image-count="0" meta:object-count="0" meta:page-count="4" meta:paragraph-count="53" meta:word-count="318" meta:character-count="2347" meta:non-whitespace-character-count="2037"/>
  </office:meta>
</office:document-meta>
</file>